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rażam zgodę na pracę syna/córki.......................................................................................... w charakterze wolontariusza, w ramach Szkolnego Klubu Wolontariatu.</text:p>
      <text:p text:style-name="Standard"/>
      <text:p text:style-name="Standard"/>
      <text:p text:style-name="Standard">...................................... <text:s text:c="23"/>..................................................................</text:p>
      <text:p text:style-name="P1">(miejscowość, data) <text:s text:c="42"/>(podpis rodziców lub opiekunów prawnych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1T11:20:52.42</meta:creation-date>
    <meta:document-statistic meta:table-count="0" meta:image-count="0" meta:object-count="0" meta:page-count="1" meta:paragraph-count="3" meta:word-count="22" meta:character-count="421"/>
    <dc:date>2022-09-21T11:21:39.09</dc:date>
    <meta:editing-duration>PT46S</meta:editing-duration>
    <meta:editing-cycles>1</meta:editing-cycles>
    <meta:generator>OpenOffice/4.1.5$Win32 OpenOffice.org_project/415m1$Build-9789</meta:generator>
  </office:meta>
</office:document-meta>
</file>