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7.806cm" fo:margin-left="0cm" table:align="left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9.366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1" fo:font-size="11pt" style:font-size-asian="11pt" style:font-name-complex="Times New Roman1" style:font-size-complex="11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fo:language="pl" fo:country="PL" officeooo:paragraph-rsid="0011fa23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11fa23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1fa2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Times New Roman" fo:font-size="10pt" fo:language="pl" fo:country="PL" style:font-size-asian="10pt" style:font-size-complex="10pt"/>
    </style:style>
    <style:style style:name="T5" style:family="text">
      <style:text-properties style:font-name="Times New Roman" fo:font-size="10pt" fo:language="pl" fo:country="PL" officeooo:rsid="0011e63a" style:font-size-asian="10pt" style:font-size-complex="10pt"/>
    </style:style>
    <style:style style:name="T6" style:family="text">
      <style:text-properties style:font-name="Times New Roman" fo:font-size="10pt" fo:language="pl" fo:country="PL" officeooo:rsid="00107b55" style:font-size-asian="10pt" style:font-size-complex="10pt"/>
    </style:style>
    <style:style style:name="T7" style:family="text">
      <style:text-properties fo:color="#000000" loext:opacity="100%" style:font-name="Times New Roman" fo:font-size="10pt" fo:language="pl" fo:country="PL" style:text-underline-style="none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officeooo:rsid="0012263c"/>
    </style:style>
    <style:style style:name="T9" style:family="text">
      <style:text-properties officeooo:rsid="0011e63a"/>
    </style:style>
    <style:style style:name="T10" style:family="text">
      <style:text-properties officeooo:rsid="0011fa2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ata przyjęcia zgłoszenia:...............................................</text:p>
      <text:p text:style-name="P2"/>
      <text:p text:style-name="P3">ZGŁOSZENIE DZIECKA DO KLASY PIERWSZEJ SZKOŁY PODSTAWOWEJ</text:p>
      <text:p text:style-name="P3">W KACZYCACH W ROKU SZKOLNYM 2024/2025</text:p>
      <text:p text:style-name="P5">(dla dzieci zamieszkałych w Kaczycach)</text:p>
      <text:p text:style-name="P7"/>
      <text:p text:style-name="P8">I DANE DZIECKA I RODZICÓW DZIECKA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Imię/Imiona i nazwisko dziecka</text:p>
          </table:table-cell>
          <table:table-cell table:style-name="Table1.B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Data urodzenia dziecka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Pesel dziecka*</text:p>
            <text:p text:style-name="P11">*) w przypadku braku PESEL seria i numer paszportu lub innego dokumentu potwierdzającego tożsamość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Adres zamieszkania dziecka</text:p>
            <text:p text:style-name="P6">ulica, nr domu/mieszkania,</text:p>
            <text:p text:style-name="P6">kod pocztowy, miejscowość</text:p>
          </table:table-cell>
          <table:table-cell table:style-name="Table1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Imię i nazwisko matki dziecka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Adres zamieszkania matki</text:p>
            <text:p text:style-name="P6">ulica, nr domu/mieszkania,</text:p>
            <text:p text:style-name="P6">kod pocztowy, miejscowość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Numer telefonu kontaktowego matki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Adres poczty elektronicznej matki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Imię i nazwisko ojca dziecka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Adres zamieszkania ojca</text:p>
            <text:p text:style-name="P6">ulica, nr domu/mieszkania,</text:p>
            <text:p text:style-name="P6">kod pocztowy, miejscowość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Numer telefonu kontaktowego ojca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Adres poczty elektronicznej ojca</text:p>
          </table:table-cell>
          <table:table-cell table:style-name="Table1.B2" office:value-type="string">
            <text:p text:style-name="P9"/>
            <text:p text:style-name="P9"/>
          </table:table-cell>
        </table:table-row>
      </table:table>
      <text:p text:style-name="Standard"><text:span text:style-name="Domyślna_20_czcionka_20_akapitu"><text:span text:style-name="T1"><text:line-break/></text:span></text:span><text:span text:style-name="Domyślna_20_czcionka_20_akapitu"><text:span text:style-name="T2">II INFORMACJA O DODANYCH <text:s/>ZAŁĄCZNIKACH (np. orzeczenie o potrzebie kształcenia specjalnego, opinia poradni psychologiczno-pedagogicznej, inne)</text:span></text:span></text:p>
      <text:p text:style-name="Standard"/>
      <text:p text:style-name="Standard">1. .................................................................................................................................................................</text:p>
      <text:p text:style-name="Standard">2. ................................................................................................................................................................. 3. .................................................................................................................................................................</text:p>
      <text:p text:style-name="P12"><text:soft-page-break/></text:p>
      <text:p text:style-name="P4">III OŚWIADCZENIA WNIOSKODAWCY</text:p>
      <text:p text:style-name="P4"/>
      <text:list xml:id="list1856143340" text:style-name="L1">
        <text:list-item>
          <text:p text:style-name="P16">Oświadczam, że podane w zgłoszeniu oraz załącznikach do zgłoszenia dane są zgodne <text:s text:c="3"/></text:p>
        </text:list-item>
      </text:list>
      <text:p text:style-name="P10">z aktualnym stanem faktycznym.</text:p>
      <text:list xml:id="list125201071951334" text:continue-numbering="true" text:style-name="L1">
        <text:list-item>
          <text:p text:style-name="P16">Jestem świadoma/świadomy odpowiedzialności karnej za złożenie fałszywego oświadczenia.</text:p>
        </text:list-item>
        <text:list-item>
          <text:p text:style-name="P16">Oświadczam, że w przypadku jakichkolwiek zmian w informacjach podanych w formularzu, niezwłocznie powiadomię o nich dyrektora szkoły.</text:p>
        </text:list-item>
      </text:list>
      <text:p text:style-name="P1"/>
      <text:p text:style-name="P1"/>
      <text:p text:style-name="P1">………………………………….................<text:tab/><text:tab/><text:tab/> <text:s text:c="10"/></text:p>
      <text:p text:style-name="P1"><text:s text:c="18"/>(miejscowość, data)<text:tab/><text:tab/><text:tab/><text:tab/></text:p>
      <text:p text:style-name="P1"/>
      <text:p text:style-name="P1">………………………………...………………<text:tab/><text:tab/><text:tab/>………………………………...………………</text:p>
      <text:p text:style-name="P1"><text:s text:c="3"/>(czytelny podpis matki/opiekuna prawnego)<text:tab/><text:tab/><text:tab/>(czytelny podpis ojca/opiekuna prawnego)</text:p>
      <text:p text:style-name="P1"/>
      <text:p text:style-name="P19"><text:span text:style-name="Domyślna_20_czcionka_20_akapitu"><text:span text:style-name="T4"/></text:span></text:p>
      <text:p text:style-name="P19"><text:span text:style-name="Domyślna_20_czcionka_20_akapitu"><text:span text:style-name="T4"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informujemy, że administratorem danych osobowych (dalej jako: „Administrator") jest Szkoła Podstawowa w Kaczycach przy ul. Harcerskiej 13, tel. 32 469 42 22 lub 32 469 38 21, e-mail: </text:span></text:span><text:span text:style-name="Domyślna_20_czcionka_20_akapitu"><text:span text:style-name="T7">sp_kaczyce@zebrzydowice.pl</text:span></text:span><text:span text:style-name="Domyślna_20_czcionka_20_akapitu"><text:span text:style-name="T4">, NIP: 5482685854, REGON: 001205744. </text:span></text:span></text:p>
      <text:p text:style-name="P19"><text:span text:style-name="Domyślna_20_czcionka_20_akapitu"><text:span text:style-name="T4"/></text:span></text:p>
      <text:p text:style-name="P19"><text:span text:style-name="T4">We wszelkich sprawach związanych z przetwarzaniem danych osobowych przez Administratora można uzyskać informację, kontaktując się z Inspektorem Ochrony Danych, </text:span><text:span text:style-name="T6">Panem Marcinem Zemłą</text:span><text:span text:style-name="T4"> w następują</text:span><text:span text:style-name="T5">cych</text:span><text:span text:style-name="T4"> form</text:span><text:span text:style-name="T5">ach</text:span><text:span text:style-name="T4">: przesyłając wiadomość na adres e-mail: marcin@informatics.jaworzno.pl lub listownie i osobiście pod adresem siedziby Administratora </text:span><text:span text:style-name="T5">lub telefonicznie pod numerem: 600991705</text:span><text:span text:style-name="T4">.</text:span></text:p>
      <text:p text:style-name="P18"/>
      <text:p text:style-name="P18">Dane są przetwarzane w celu <text:span text:style-name="T10">przyjęcia dziecka do placówki</text:span> <text:span text:style-name="T8">oraz arch</text:span><text:span text:style-name="T10">i</text:span><text:span text:style-name="T8">wizacji koniecznych dokumentów</text:span>. Podstawą do przetwarzania danych osobowych jest art. 6 ust. 1 lit. c) <text:span text:style-name="T9">RODO</text:span> w związku z obowiązującymi przepisami prawa oświatowego dot. rekrutacji, a w szczególności 130 – 164 (Rozdział: Przyjmowanie do publicznych przedszkoli, publicznych innych form wychowania przedszkolnego, publicznych szkół i publicznych placówek) ustawy z 14 grudnia 2016 roku – prawo oświatowe <text:span text:style-name="T10">oraz jej aktów wykonawczych.</text:span> Podanie danych osobowych jest wymogiem ustawowym koniecznym do realizacji zadań statutowych placówki, tj. <text:span text:style-name="T10">przyjęcia dziecka do placówki</text:span>, jak również archiwizacji koniecznej dokumentacji. <text:s/></text:p>
      <text:p text:style-name="P18"/>
      <text:p text:style-name="P18">Dane zgromadzone w procesie <text:span text:style-name="T10">przyjęcia dziecka</text:span> do placówki będą przechowywane przez placówkę nie dłużej niż do końca okresu, w którym wychowanek uczęszcza do placówki, chyba że przepisy prawa oświatowego stanowią inaczej. Administrator może przekazać dane osobowe upoważnionym podmiotom wyłącznie na podstawie i w granicach przepisów prawa. Dostęp do danych będą miały osoby pracujące i współpracujące z Administratorem w zakresie realizacji zadań ustawowych i statutowych placówki. Administrator nie będzie przekazywać danych osobowych do państwa trzeciego lub organizacji międzynarodowej. <text:span text:style-name="T9">D</text:span>ane nie będą przetwarzane w sposób zautomatyzowany, w tym profilowane.</text:p>
      <text:p text:style-name="P18"/>
      <text:p text:style-name="P17"><text:span text:style-name="Domyślna_20_czcionka_20_akapitu"><text:span text:style-name="T4"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 skargi do organu nadzorczego, </text:span></text:span><text:span text:style-name="Domyślna_20_czcionka_20_akapitu"><text:span text:style-name="T5">Prezesa Urzędu Ochrony Danych Osobowych</text:span></text:span><text:span text:style-name="Domyślna_20_czcionka_20_akapitu"><text:span text:style-name="T4"> pod adresem – ul. Stawki 2, 00-193 Warszaw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10-20T23:40:00Z</meta:creation-date>
    <dc:date>2024-02-12T12:52:00.384612980</dc:date>
    <meta:print-date>2021-02-15T12:15:00Z</meta:print-date>
    <meta:editing-cycles>21</meta:editing-cycles>
    <meta:editing-duration>PT2H24M13S</meta:editing-duration>
    <meta:document-statistic meta:table-count="1" meta:image-count="0" meta:object-count="0" meta:page-count="2" meta:paragraph-count="41" meta:word-count="540" meta:character-count="4775" meta:non-whitespace-character-count="4224"/>
    <meta:template xlink:type="simple" xlink:actuate="onRequest" xlink:title="" xlink:href="../../Pobrane/ZGŁOSZENIE%20DZIECKA-%20zamieszkałego%20w%20obwodzie%20szkoły%20(1).odt/Normal.dotm"/>
  </office:meta>
</office:document-meta>
</file>