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3.401cm"/>
    </style:style>
    <style:style style:name="Tabela1.C" style:family="table-column">
      <style:table-column-properties style:column-width="2.124cm"/>
    </style:style>
    <style:style style:name="Tabela1.D" style:family="table-column">
      <style:table-column-properties style:column-width="2.125cm"/>
    </style:style>
    <style:style style:name="Tabela1.H" style:family="table-column">
      <style:table-column-properties style:column-width="2.12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7.267cm"/>
    </style:style>
    <style:style style:name="Tabela2.B" style:family="table-column">
      <style:table-column-properties style:column-width="9.73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635cm" table:align="center"/>
    </style:style>
    <style:style style:name="Tabela3.A" style:family="table-column">
      <style:table-column-properties style:column-width="3.378cm"/>
    </style:style>
    <style:style style:name="Tabela3.B" style:family="table-column">
      <style:table-column-properties style:column-width="4.216cm"/>
    </style:style>
    <style:style style:name="Tabela3.C" style:family="table-column">
      <style:table-column-properties style:column-width="4.512cm"/>
    </style:style>
    <style:style style:name="Tabela3.D" style:family="table-column">
      <style:table-column-properties style:column-width="4.53cm"/>
    </style:style>
    <style:style style:name="Tabela3.1" style:family="table-row">
      <style:table-row-properties style:row-height="0.753cm" style:use-optimal-row-height="false"/>
    </style:style>
    <style:style style:name="Tabela3.A1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B1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D1" style:family="table-cell">
      <style:table-cell-properties style:vertical-align="bottom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2" style:family="table-row">
      <style:table-row-properties style:row-height="0.448cm" style:use-optimal-row-height="false"/>
    </style:style>
    <style:style style:name="Tabela3.D2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3" style:family="table-row">
      <style:table-row-properties style:row-height="0.457cm" style:use-optimal-row-height="false"/>
    </style:style>
    <style:style style:name="Tabela3.7" style:family="table-row">
      <style:table-row-properties style:row-height="2.21cm" style:use-optimal-row-height="false"/>
    </style:style>
    <style:style style:name="Tabela3.8" style:family="table-row">
      <style:table-row-properties style:row-height="0.381cm" style:use-optimal-row-height="false"/>
    </style:style>
    <style:style style:name="Tabela3.15" style:family="table-row">
      <style:table-row-properties style:row-height="0.744cm" style:use-optimal-row-height="false"/>
    </style:style>
    <style:style style:name="Tabela3.24" style:family="table-row">
      <style:table-row-properties style:row-height="0.474cm" style:use-optimal-row-height="false"/>
    </style:style>
    <style:style style:name="Tabela3.A24" style:family="table-cell">
      <style:table-cell-properties fo:background-color="#ffffff" fo:padding-left="0.018cm" fo:padding-right="0.018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a3.B24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24" style:family="table-cell">
      <style:table-cell-properties fo:background-color="#ffffff" fo:padding-left="0.018cm" fo:padding-right="0.018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3.D24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6.452cm" table:align="center"/>
    </style:style>
    <style:style style:name="Tabela4.A" style:family="table-column">
      <style:table-column-properties style:column-width="4.2cm"/>
    </style:style>
    <style:style style:name="Tabela4.B" style:family="table-column">
      <style:table-column-properties style:column-width="6.003cm"/>
    </style:style>
    <style:style style:name="Tabela4.C" style:family="table-column">
      <style:table-column-properties style:column-width="6.249cm"/>
    </style:style>
    <style:style style:name="Tabela4.1" style:family="table-row">
      <style:table-row-properties style:row-height="0.474cm" style:use-optimal-row-height="false"/>
    </style:style>
    <style:style style:name="Tabela4.A1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C1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.2" style:family="table-row">
      <style:table-row-properties style:row-height="0.448cm" style:use-optimal-row-height="false"/>
    </style:style>
    <style:style style:name="Tabela4.3" style:family="table-row">
      <style:table-row-properties style:row-height="0.457cm" style:use-optimal-row-height="false"/>
    </style:style>
    <style:style style:name="Tabela4.6" style:family="table-row">
      <style:table-row-properties style:row-height="0.381cm" style:use-optimal-row-height="false"/>
    </style:style>
    <style:style style:name="Tabela4.A6" style:family="table-cell">
      <style:table-cell-properties style:vertical-align="bottom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.A7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21" style:family="table-row">
      <style:table-row-properties style:row-height="1.177cm" style:use-optimal-row-height="false"/>
    </style:style>
    <style:style style:name="Tabela4.22" style:family="table-row">
      <style:table-row-properties style:row-height="0.744cm" style:use-optimal-row-height="false"/>
    </style:style>
    <style:style style:name="Tabela4.23" style:family="table-row">
      <style:table-row-properties style:row-height="0.399cm" style:use-optimal-row-height="false"/>
    </style:style>
    <style:style style:name="Tabela4.A23" style:family="table-cell">
      <style:table-cell-properties fo:background-color="#ffffff" fo:padding-left="0.018cm" fo:padding-right="0.018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5" style:family="table">
      <style:table-properties style:width="16.452cm" table:align="center"/>
    </style:style>
    <style:style style:name="Tabela5.A" style:family="table-column">
      <style:table-column-properties style:column-width="4.987cm"/>
    </style:style>
    <style:style style:name="Tabela5.B" style:family="table-column">
      <style:table-column-properties style:column-width="1.871cm"/>
    </style:style>
    <style:style style:name="Tabela5.C" style:family="table-column">
      <style:table-column-properties style:column-width="1.863cm"/>
    </style:style>
    <style:style style:name="Tabela5.D" style:family="table-column">
      <style:table-column-properties style:column-width="1.887cm"/>
    </style:style>
    <style:style style:name="Tabela5.E" style:family="table-column">
      <style:table-column-properties style:column-width="1.88cm"/>
    </style:style>
    <style:style style:name="Tabela5.G" style:family="table-column">
      <style:table-column-properties style:column-width="2.092cm"/>
    </style:style>
    <style:style style:name="Tabela5.1" style:family="table-row">
      <style:table-row-properties style:row-height="0.593cm" style:use-optimal-row-height="false"/>
    </style:style>
    <style:style style:name="Tabela5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B1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E1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.2" style:family="table-row">
      <style:table-row-properties style:row-height="1.533cm" style:use-optimal-row-height="false"/>
    </style:style>
    <style:style style:name="Tabela5.B2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G2" style:family="table-cell">
      <style:table-cell-properties style:vertical-align="bottom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.3" style:family="table-row">
      <style:table-row-properties style:row-height="1.355cm" style:use-optimal-row-height="false"/>
    </style:style>
    <style:style style:name="Tabela5.4" style:family="table-row">
      <style:table-row-properties style:row-height="1.252cm" style:use-optimal-row-height="false"/>
    </style:style>
    <style:style style:name="Tabela5.5" style:family="table-row">
      <style:table-row-properties style:row-height="1.261cm" style:use-optimal-row-height="false"/>
    </style:style>
    <style:style style:name="Tabela5.6" style:family="table-row">
      <style:table-row-properties style:row-height="0.982cm" style:use-optimal-row-height="false"/>
    </style:style>
    <style:style style:name="Tabela5.A6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6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G6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6" style:family="table">
      <style:table-properties style:width="16.452cm" table:align="center"/>
    </style:style>
    <style:style style:name="Tabela6.A" style:family="table-column">
      <style:table-column-properties style:column-width="4.987cm"/>
    </style:style>
    <style:style style:name="Tabela6.B" style:family="table-column">
      <style:table-column-properties style:column-width="1.871cm"/>
    </style:style>
    <style:style style:name="Tabela6.C" style:family="table-column">
      <style:table-column-properties style:column-width="1.863cm"/>
    </style:style>
    <style:style style:name="Tabela6.D" style:family="table-column">
      <style:table-column-properties style:column-width="1.887cm"/>
    </style:style>
    <style:style style:name="Tabela6.E" style:family="table-column">
      <style:table-column-properties style:column-width="1.88cm"/>
    </style:style>
    <style:style style:name="Tabela6.G" style:family="table-column">
      <style:table-column-properties style:column-width="2.092cm"/>
    </style:style>
    <style:style style:name="Tabela6.1" style:family="table-row">
      <style:table-row-properties style:row-height="1.482cm" style:use-optimal-row-height="false"/>
    </style:style>
    <style:style style:name="Tabela6.A1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.B1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.G1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6.2" style:family="table-row">
      <style:table-row-properties style:row-height="3.082cm" style:use-optimal-row-height="false"/>
    </style:style>
    <style:style style:name="Tabela6.3" style:family="table-row">
      <style:table-row-properties style:row-height="4.784cm" style:use-optimal-row-height="false"/>
    </style:style>
    <style:style style:name="Tabela6.A3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3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G3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7" style:family="table">
      <style:table-properties style:width="16.452cm" table:align="center"/>
    </style:style>
    <style:style style:name="Tabela7.A" style:family="table-column">
      <style:table-column-properties style:column-width="5.292cm"/>
    </style:style>
    <style:style style:name="Tabela7.B" style:family="table-column">
      <style:table-column-properties style:column-width="5.563cm"/>
    </style:style>
    <style:style style:name="Tabela7.C" style:family="table-column">
      <style:table-column-properties style:column-width="5.597cm"/>
    </style:style>
    <style:style style:name="Tabela7.1" style:family="table-row">
      <style:table-row-properties style:row-height="0.526cm" style:use-optimal-row-height="false"/>
    </style:style>
    <style:style style:name="Tabela7.A1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7.C1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7.2" style:family="table-row">
      <style:table-row-properties style:row-height="0.399cm" style:use-optimal-row-height="false"/>
    </style:style>
    <style:style style:name="Tabela7.A2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C2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8" style:family="table">
      <style:table-properties style:width="16.452cm" table:align="center"/>
    </style:style>
    <style:style style:name="Tabela8.A" style:family="table-column">
      <style:table-column-properties style:column-width="5.292cm"/>
    </style:style>
    <style:style style:name="Tabela8.B" style:family="table-column">
      <style:table-column-properties style:column-width="5.563cm"/>
    </style:style>
    <style:style style:name="Tabela8.C" style:family="table-column">
      <style:table-column-properties style:column-width="5.597cm"/>
    </style:style>
    <style:style style:name="Tabela8.1" style:family="table-row">
      <style:table-row-properties style:row-height="0.526cm" style:use-optimal-row-height="false"/>
    </style:style>
    <style:style style:name="Tabela8.A1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8.C1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8.2" style:family="table-row">
      <style:table-row-properties style:row-height="0.399cm" style:use-optimal-row-height="false"/>
    </style:style>
    <style:style style:name="Tabela8.A2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C2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9" style:family="table">
      <style:table-properties style:width="16.45cm" table:align="center"/>
    </style:style>
    <style:style style:name="Tabela9.A" style:family="table-column">
      <style:table-column-properties style:column-width="3.133cm"/>
    </style:style>
    <style:style style:name="Tabela9.B" style:family="table-column">
      <style:table-column-properties style:column-width="4.216cm"/>
    </style:style>
    <style:style style:name="Tabela9.C" style:family="table-column">
      <style:table-column-properties style:column-width="4.445cm"/>
    </style:style>
    <style:style style:name="Tabela9.D" style:family="table-column">
      <style:table-column-properties style:column-width="4.657cm"/>
    </style:style>
    <style:style style:name="Tabela9.1" style:family="table-row">
      <style:table-row-properties style:row-height="0.466cm" style:use-optimal-row-height="false"/>
    </style:style>
    <style:style style:name="Tabela9.A1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9.D1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9.2" style:family="table-row">
      <style:table-row-properties style:row-height="0.457cm" style:use-optimal-row-height="false"/>
    </style:style>
    <style:style style:name="Tabela9.A2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9.3" style:family="table-row">
      <style:table-row-properties style:row-height="0.448cm" style:use-optimal-row-height="false"/>
    </style:style>
    <style:style style:name="Tabela9.4" style:family="table-row">
      <style:table-row-properties style:row-height="0.381cm" style:use-optimal-row-height="false"/>
    </style:style>
    <style:style style:name="Tabela9.A4" style:family="table-cell">
      <style:table-cell-properties style:vertical-align="bottom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9.A7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D7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0" style:family="table">
      <style:table-properties style:width="16.45cm" table:align="center"/>
    </style:style>
    <style:style style:name="Tabela10.A" style:family="table-column">
      <style:table-column-properties style:column-width="3.133cm"/>
    </style:style>
    <style:style style:name="Tabela10.B" style:family="table-column">
      <style:table-column-properties style:column-width="4.216cm"/>
    </style:style>
    <style:style style:name="Tabela10.C" style:family="table-column">
      <style:table-column-properties style:column-width="4.445cm"/>
    </style:style>
    <style:style style:name="Tabela10.D" style:family="table-column">
      <style:table-column-properties style:column-width="4.657cm"/>
    </style:style>
    <style:style style:name="Tabela10.1" style:family="table-row">
      <style:table-row-properties style:row-height="0.457cm" style:use-optimal-row-height="false"/>
    </style:style>
    <style:style style:name="Tabela10.A1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0.B1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0.D1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0.4" style:family="table-row">
      <style:table-row-properties style:row-height="0.744cm" style:use-optimal-row-height="false"/>
    </style:style>
    <style:style style:name="Tabela10.5" style:family="table-row">
      <style:table-row-properties style:row-height="0.762cm" style:use-optimal-row-height="false"/>
    </style:style>
    <style:style style:name="Tabela10.A5" style:family="table-cell">
      <style:table-cell-properties style:vertical-align="bottom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1" style:family="table">
      <style:table-properties style:width="16.51cm" table:align="center"/>
    </style:style>
    <style:style style:name="Tabela11.A" style:family="table-column">
      <style:table-column-properties style:column-width="6.586cm"/>
    </style:style>
    <style:style style:name="Tabela11.B" style:family="table-column">
      <style:table-column-properties style:column-width="6.782cm"/>
    </style:style>
    <style:style style:name="Tabela11.C" style:family="table-column">
      <style:table-column-properties style:column-width="1.558cm"/>
    </style:style>
    <style:style style:name="Tabela11.D" style:family="table-column">
      <style:table-column-properties style:column-width="1.584cm"/>
    </style:style>
    <style:style style:name="Tabela11.1" style:family="table-row">
      <style:table-row-properties style:row-height="0.898cm" style:use-optimal-row-height="false"/>
    </style:style>
    <style:style style:name="Tabela11.A1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1.C1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1.D1" style:family="table-cell">
      <style:table-cell-properties style:vertical-align="bottom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1.2" style:family="table-row">
      <style:table-row-properties style:row-height="0.457cm" style:use-optimal-row-height="false"/>
    </style:style>
    <style:style style:name="Tabela11.D2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1.4" style:family="table-row">
      <style:table-row-properties style:row-height="1.203cm" style:use-optimal-row-height="false"/>
    </style:style>
    <style:style style:name="Tabela11.A4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1.5" style:family="table-row">
      <style:table-row-properties style:row-height="1.609cm" style:use-optimal-row-height="false"/>
    </style:style>
    <style:style style:name="Tabela11.6" style:family="table-row">
      <style:table-row-properties style:row-height="0.448cm" style:use-optimal-row-height="false"/>
    </style:style>
    <style:style style:name="Tabela11.8" style:family="table-row">
      <style:table-row-properties style:row-height="0.804cm" style:use-optimal-row-height="false"/>
    </style:style>
    <style:style style:name="Tabela11.9" style:family="table-row">
      <style:table-row-properties style:row-height="0.813cm" style:use-optimal-row-height="false"/>
    </style:style>
    <style:style style:name="Tabela11.12" style:family="table-row">
      <style:table-row-properties style:row-height="1.21cm" style:use-optimal-row-height="false"/>
    </style:style>
    <style:style style:name="Tabela11.17" style:family="table-row">
      <style:table-row-properties style:row-height="0.508cm" style:use-optimal-row-height="false"/>
    </style:style>
    <style:style style:name="Tabela11.A17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C17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D17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2" style:family="table">
      <style:table-properties style:width="15.841cm" table:align="center"/>
    </style:style>
    <style:style style:name="Tabela12.A" style:family="table-column">
      <style:table-column-properties style:column-width="11.083cm"/>
    </style:style>
    <style:style style:name="Tabela12.B" style:family="table-column">
      <style:table-column-properties style:column-width="1.575cm"/>
    </style:style>
    <style:style style:name="Tabela12.D" style:family="table-column">
      <style:table-column-properties style:column-width="1.609cm"/>
    </style:style>
    <style:style style:name="Tabela12.1" style:family="table-row">
      <style:table-row-properties style:row-height="0.907cm" style:use-optimal-row-height="false"/>
    </style:style>
    <style:style style:name="Tabela12.A1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2.B1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2.D1" style:family="table-cell">
      <style:table-cell-properties style:vertical-align="bottom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2.2" style:family="table-row">
      <style:table-row-properties style:row-height="0.448cm" style:use-optimal-row-height="false"/>
    </style:style>
    <style:style style:name="Tabela12.D2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2.3" style:family="table-row">
      <style:table-row-properties style:row-height="0.457cm" style:use-optimal-row-height="false"/>
    </style:style>
    <style:style style:name="Tabela12.6" style:family="table-row">
      <style:table-row-properties style:row-height="0.474cm" style:use-optimal-row-height="false"/>
    </style:style>
    <style:style style:name="Tabela12.A6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B6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D6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3" style:family="table">
      <style:table-properties style:width="15.841cm" table:align="center"/>
    </style:style>
    <style:style style:name="Tabela13.A" style:family="table-column">
      <style:table-column-properties style:column-width="11.083cm"/>
    </style:style>
    <style:style style:name="Tabela13.B" style:family="table-column">
      <style:table-column-properties style:column-width="1.575cm"/>
    </style:style>
    <style:style style:name="Tabela13.D" style:family="table-column">
      <style:table-column-properties style:column-width="1.609cm"/>
    </style:style>
    <style:style style:name="Tabela13.1" style:family="table-row">
      <style:table-row-properties style:row-height="0.457cm" style:use-optimal-row-height="false"/>
    </style:style>
    <style:style style:name="Tabela13.A1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3.B1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3.D1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3.3" style:family="table-row">
      <style:table-row-properties style:row-height="0.499cm" style:use-optimal-row-height="false"/>
    </style:style>
    <style:style style:name="Tabela13.A3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B3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D3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4" style:family="table">
      <style:table-properties style:width="15.79cm" table:align="center"/>
    </style:style>
    <style:style style:name="Tabela14.A" style:family="table-column">
      <style:table-column-properties style:column-width="14.859cm"/>
    </style:style>
    <style:style style:name="Tabela14.B" style:family="table-column">
      <style:table-column-properties style:column-width="0.931cm"/>
    </style:style>
    <style:style style:name="Tabela14.1" style:family="table-row">
      <style:table-row-properties style:row-height="0.457cm" style:use-optimal-row-height="false"/>
    </style:style>
    <style:style style:name="Tabela14.A1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4.B1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4.A3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4.4" style:family="table-row">
      <style:table-row-properties style:row-height="0.448cm" style:use-optimal-row-height="false"/>
    </style:style>
    <style:style style:name="Tabela14.9" style:family="table-row">
      <style:table-row-properties style:row-height="0.762cm" style:use-optimal-row-height="false"/>
    </style:style>
    <style:style style:name="Tabela14.A9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.B9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5" style:family="table">
      <style:table-properties style:width="16.122cm" table:align="center"/>
    </style:style>
    <style:style style:name="Tabela15.A" style:family="table-column">
      <style:table-column-properties style:column-width="0.822cm"/>
    </style:style>
    <style:style style:name="Tabela15.B" style:family="table-column">
      <style:table-column-properties style:column-width="4.572cm"/>
    </style:style>
    <style:style style:name="Tabela15.C" style:family="table-column">
      <style:table-column-properties style:column-width="4.563cm"/>
    </style:style>
    <style:style style:name="Tabela15.D" style:family="table-column">
      <style:table-column-properties style:column-width="2.558cm"/>
    </style:style>
    <style:style style:name="Tabela15.E" style:family="table-column">
      <style:table-column-properties style:column-width="3.607cm"/>
    </style:style>
    <style:style style:name="Tabela15.1" style:family="table-row">
      <style:table-row-properties style:row-height="0.677cm" style:use-optimal-row-height="false"/>
    </style:style>
    <style:style style:name="Tabela15.A1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5.E1" style:family="table-cell">
      <style:table-cell-properties style:vertical-align="bottom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5.A2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5.E2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5.3" style:family="table-row">
      <style:table-row-properties style:row-height="0.669cm" style:use-optimal-row-height="false"/>
    </style:style>
    <style:style style:name="Tabela15.5" style:family="table-row">
      <style:table-row-properties style:row-height="0.702cm" style:use-optimal-row-height="false"/>
    </style:style>
    <style:style style:name="Tabela15.A5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5.E5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6" style:family="table">
      <style:table-properties style:width="15.002cm" fo:margin-left="0cm" table:align="left"/>
    </style:style>
    <style:style style:name="Tabela16.A" style:family="table-column">
      <style:table-column-properties style:column-width="3.327cm"/>
    </style:style>
    <style:style style:name="Tabela16.C" style:family="table-column">
      <style:table-column-properties style:column-width="4.276cm"/>
    </style:style>
    <style:style style:name="Tabela16.D" style:family="table-column">
      <style:table-column-properties style:column-width="4.073cm"/>
    </style:style>
    <style:style style:name="Tabela16.1" style:family="table-row">
      <style:table-row-properties style:row-height="0.796cm" style:use-optimal-row-height="false"/>
    </style:style>
    <style:style style:name="Tabela16.A1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6.B1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6.D1" style:family="table-cell">
      <style:table-cell-properties style:vertical-align="bottom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6.2" style:family="table-row">
      <style:table-row-properties style:row-height="0.474cm" style:use-optimal-row-height="false"/>
    </style:style>
    <style:style style:name="Tabela16.D2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6.3" style:family="table-row">
      <style:table-row-properties style:row-height="0.483cm" style:use-optimal-row-height="false"/>
    </style:style>
    <style:style style:name="Tabela16.7" style:family="table-row">
      <style:table-row-properties style:row-height="1.744cm" style:use-optimal-row-height="false"/>
    </style:style>
    <style:style style:name="Tabela16.8" style:family="table-row">
      <style:table-row-properties style:row-height="0.363cm" style:use-optimal-row-height="false"/>
    </style:style>
    <style:style style:name="Tabela16.15" style:family="table-row">
      <style:table-row-properties style:row-height="0.711cm" style:use-optimal-row-height="false"/>
    </style:style>
    <style:style style:name="Tabela16.23" style:family="table-row">
      <style:table-row-properties style:row-height="0.702cm" style:use-optimal-row-height="false"/>
    </style:style>
    <style:style style:name="Tabela16.24" style:family="table-row">
      <style:table-row-properties style:row-height="0.499cm" style:use-optimal-row-height="false"/>
    </style:style>
    <style:style style:name="Tabela16.A24" style:family="table-cell">
      <style:table-cell-properties fo:background-color="#ffffff" fo:padding-left="0.018cm" fo:padding-right="0.018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a16.B24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6.D24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7" style:family="table">
      <style:table-properties style:width="15.231cm" table:align="center"/>
    </style:style>
    <style:style style:name="Tabela17.A" style:family="table-column">
      <style:table-column-properties style:column-width="5.156cm"/>
    </style:style>
    <style:style style:name="Tabela17.B" style:family="table-column">
      <style:table-column-properties style:column-width="4.953cm"/>
    </style:style>
    <style:style style:name="Tabela17.C" style:family="table-column">
      <style:table-column-properties style:column-width="5.122cm"/>
    </style:style>
    <style:style style:name="Tabela17.1" style:family="table-row">
      <style:table-row-properties style:row-height="0.796cm" style:use-optimal-row-height="false"/>
    </style:style>
    <style:style style:name="Tabela17.A1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7.B1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7.C1" style:family="table-cell">
      <style:table-cell-properties style:vertical-align="bottom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7.2" style:family="table-row">
      <style:table-row-properties style:row-height="0.474cm" style:use-optimal-row-height="false"/>
    </style:style>
    <style:style style:name="Tabela17.C2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7.3" style:family="table-row">
      <style:table-row-properties style:row-height="0.483cm" style:use-optimal-row-height="false"/>
    </style:style>
    <style:style style:name="Tabela17.6" style:family="table-row">
      <style:table-row-properties style:row-height="0.406cm" style:use-optimal-row-height="false"/>
    </style:style>
    <style:style style:name="Tabela17.14" style:family="table-row">
      <style:table-row-properties style:row-height="0.399cm" style:use-optimal-row-height="false"/>
    </style:style>
    <style:style style:name="Tabela17.21" style:family="table-row">
      <style:table-row-properties style:row-height="0.787cm" style:use-optimal-row-height="false"/>
    </style:style>
    <style:style style:name="Tabela17.22" style:family="table-row">
      <style:table-row-properties style:row-height="0.804cm" style:use-optimal-row-height="false"/>
    </style:style>
    <style:style style:name="Tabela17.A22" style:family="table-cell">
      <style:table-cell-properties style:vertical-align="bottom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8" style:family="table">
      <style:table-properties style:width="15.681cm" table:align="center"/>
    </style:style>
    <style:style style:name="Tabela18.A" style:family="table-column">
      <style:table-column-properties style:column-width="4.877cm"/>
    </style:style>
    <style:style style:name="Tabela18.B" style:family="table-column">
      <style:table-column-properties style:column-width="5.02cm"/>
    </style:style>
    <style:style style:name="Tabela18.C" style:family="table-column">
      <style:table-column-properties style:column-width="5.784cm"/>
    </style:style>
    <style:style style:name="Tabela18.1" style:family="table-row">
      <style:table-row-properties style:row-height="0.55cm" style:use-optimal-row-height="false"/>
    </style:style>
    <style:style style:name="Tabela18.A1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8.C1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8.2" style:family="table-row">
      <style:table-row-properties style:row-height="0.415cm" style:use-optimal-row-height="false"/>
    </style:style>
    <style:style style:name="Tabela18.A2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8.C2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9" style:family="table">
      <style:table-properties style:width="17.018cm" table:align="center"/>
    </style:style>
    <style:style style:name="Tabela19.A" style:family="table-column">
      <style:table-column-properties style:column-width="6.985cm"/>
    </style:style>
    <style:style style:name="Tabela19.B" style:family="table-column">
      <style:table-column-properties style:column-width="10.033cm"/>
    </style:style>
    <style:style style:name="Tabela19.1" style:family="table-row">
      <style:table-row-properties style:row-height="0.483cm" style:use-optimal-row-height="false"/>
    </style:style>
    <style:style style:name="Tabela19.A1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9.B1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9.2" style:family="table-row">
      <style:table-row-properties style:row-height="0.771cm" style:use-optimal-row-height="false"/>
    </style:style>
    <style:style style:name="Tabela19.7" style:family="table-row">
      <style:table-row-properties style:row-height="0.399cm" style:use-optimal-row-height="false"/>
    </style:style>
    <style:style style:name="Tabela19.A7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9.8" style:family="table-row">
      <style:table-row-properties style:row-height="0.39cm" style:use-optimal-row-height="false"/>
    </style:style>
    <style:style style:name="Tabela19.14" style:family="table-row">
      <style:table-row-properties style:row-height="1.152cm" style:use-optimal-row-height="false"/>
    </style:style>
    <style:style style:name="Tabela19.22" style:family="table-row">
      <style:table-row-properties style:row-height="2.295cm" style:use-optimal-row-height="false"/>
    </style:style>
    <style:style style:name="Tabela19.A22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9.B22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0" style:family="table">
      <style:table-properties style:width="16.612cm" table:align="center"/>
    </style:style>
    <style:style style:name="Tabela20.A" style:family="table-column">
      <style:table-column-properties style:column-width="8.67cm"/>
    </style:style>
    <style:style style:name="Tabela20.B" style:family="table-column">
      <style:table-column-properties style:column-width="3.489cm"/>
    </style:style>
    <style:style style:name="Tabela20.C" style:family="table-column">
      <style:table-column-properties style:column-width="4.454cm"/>
    </style:style>
    <style:style style:name="Tabela20.1" style:family="table-row">
      <style:table-row-properties style:row-height="3.792cm" style:use-optimal-row-height="false"/>
    </style:style>
    <style:style style:name="Tabela20.A1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0.C1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0.2" style:family="table-row">
      <style:table-row-properties style:row-height="0.771cm" style:use-optimal-row-height="false"/>
    </style:style>
    <style:style style:name="Tabela20.3" style:family="table-row">
      <style:table-row-properties style:row-height="0.78cm" style:use-optimal-row-height="false"/>
    </style:style>
    <style:style style:name="Tabela20.A3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0.4" style:family="table-row">
      <style:table-row-properties style:row-height="0.762cm" style:use-optimal-row-height="false"/>
    </style:style>
    <style:style style:name="Tabela20.5" style:family="table-row">
      <style:table-row-properties style:row-height="0.399cm" style:use-optimal-row-height="false"/>
    </style:style>
    <style:style style:name="Tabela20.11" style:family="table-row">
      <style:table-row-properties style:row-height="0.39cm" style:use-optimal-row-height="false"/>
    </style:style>
    <style:style style:name="Tabela20.12" style:family="table-row">
      <style:table-row-properties style:row-height="3.039cm" style:use-optimal-row-height="false"/>
    </style:style>
    <style:style style:name="Tabela20.15" style:family="table-row">
      <style:table-row-properties style:row-height="1.905cm" style:use-optimal-row-height="false"/>
    </style:style>
    <style:style style:name="Tabela20.17" style:family="table-row">
      <style:table-row-properties style:row-height="1.566cm" style:use-optimal-row-height="false"/>
    </style:style>
    <style:style style:name="Tabela20.18" style:family="table-row">
      <style:table-row-properties style:row-height="3.81cm" style:use-optimal-row-height="false"/>
    </style:style>
    <style:style style:name="Tabela20.A18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C18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1" style:family="table">
      <style:table-properties style:width="14.97cm" fo:margin-left="0cm" table:align="left"/>
    </style:style>
    <style:style style:name="Tabela21.A" style:family="table-column">
      <style:table-column-properties style:column-width="6.985cm"/>
    </style:style>
    <style:style style:name="Tabela21.B" style:family="table-column">
      <style:table-column-properties style:column-width="4.505cm"/>
    </style:style>
    <style:style style:name="Tabela21.C" style:family="table-column">
      <style:table-column-properties style:column-width="3.48cm"/>
    </style:style>
    <style:style style:name="Tabela21.1" style:family="table-row">
      <style:table-row-properties style:row-height="0.617cm" style:use-optimal-row-height="false"/>
    </style:style>
    <style:style style:name="Tabela21.A1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a21.2" style:family="table-row">
      <style:table-row-properties style:row-height="0.66cm" style:use-optimal-row-height="false"/>
    </style:style>
    <style:style style:name="Tabela21.A2" style:family="table-cell">
      <style:table-cell-properties style:vertical-align="bottom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a21.3" style:family="table-row">
      <style:table-row-properties style:row-height="0.653cm" style:use-optimal-row-height="false"/>
    </style:style>
    <style:style style:name="Tabela21.4" style:family="table-row">
      <style:table-row-properties style:row-height="0.669cm" style:use-optimal-row-height="false"/>
    </style:style>
    <style:style style:name="Tabela21.5" style:family="table-row">
      <style:table-row-properties style:row-height="0.499cm" style:use-optimal-row-height="false"/>
    </style:style>
    <style:style style:name="Tabela22" style:family="table">
      <style:table-properties style:width="11.023cm" fo:margin-left="-0.03cm" table:align="left"/>
    </style:style>
    <style:style style:name="Tabela22.A" style:family="table-column">
      <style:table-column-properties style:column-width="5.507cm"/>
    </style:style>
    <style:style style:name="Tabela22.B" style:family="table-column">
      <style:table-column-properties style:column-width="5.516cm"/>
    </style:style>
    <style:style style:name="Tabela22.A1" style:family="table-cell">
      <style:table-cell-properties style:vertical-align="middle" fo:padding="0.049cm" fo:border="none" style:writing-mode="lr-tb"/>
    </style:style>
    <style:style style:name="Tabela22.B1" style:family="table-cell">
      <style:table-cell-properties fo:padding="0.049cm" fo:border="none" style:writing-mode="lr-tb"/>
    </style:style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Tekst_20_treści_20__28_7_29_">
      <style:paragraph-properties fo:margin-top="0cm" fo:margin-bottom="0cm" fo:line-height="0.305cm" fo:text-align="justify" style:justify-single-word="false" fo:background-color="transparent">
        <style:background-image/>
      </style:paragraph-properties>
      <style:text-properties fo:font-size="1pt" style:font-size-asian="1pt" style:font-size-complex="1pt"/>
    </style:style>
    <style:style style:name="P3" style:family="paragraph" style:parent-style-name="Tekst_20_treści_20__28_10_29_">
      <style:paragraph-properties fo:margin-top="0cm" fo:margin-bottom="0cm" fo:line-height="0.399cm" fo:text-align="justify" style:justify-single-word="false" fo:background-color="transparent">
        <style:background-image/>
      </style:paragraph-properties>
    </style:style>
    <style:style style:name="P4" style:family="paragraph" style:parent-style-name="Tekst_20_treści_20__28_10_29_">
      <style:paragraph-properties fo:margin-top="0cm" fo:margin-bottom="0cm" fo:line-height="0.601cm" fo:text-align="justify" style:justify-single-word="false" fo:background-color="transparent">
        <style:background-image/>
      </style:paragraph-properties>
    </style:style>
    <style:style style:name="P5" style:family="paragraph" style:parent-style-name="Tekst_20_treści_20__28_10_29_">
      <style:paragraph-properties fo:margin-top="0cm" fo:margin-bottom="0cm" fo:line-height="0.406cm" fo:text-align="justify" style:justify-single-word="false" fo:background-color="transparent">
        <style:background-image/>
      </style:paragraph-properties>
    </style:style>
    <style:style style:name="P6" style:family="paragraph" style:parent-style-name="Text_20_body">
      <style:paragraph-properties fo:margin-top="0cm" fo:margin-bottom="0cm"/>
      <style:text-properties fo:font-style="italic" style:font-style-asian="italic" style:font-style-complex="italic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tyle="italic" style:font-style-asian="italic" style:font-style-complex="italic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Arial" fo:font-weight="bold" style:font-name-asian="Arial" style:font-weight-asian="bold" style:font-name-complex="Arial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>
      <style:paragraph-properties fo:orphans="2" fo:widows="2"/>
      <style:text-properties style:font-name="Arial" fo:font-size="9pt" style:font-name-asian="Arial" style:font-size-asian="9pt" style:font-name-complex="Arial" style:font-size-complex="9pt"/>
    </style:style>
    <style:style style:name="P23" style:family="paragraph" style:parent-style-name="Standard">
      <style:paragraph-properties fo:orphans="2" fo:widows="2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 fo:orphans="2" fo:widows="2"/>
      <style:text-properties style:font-name="Arial" fo:font-size="11pt" style:font-name-asian="Arial" style:font-size-asian="11pt" style:font-name-complex="Arial" style:font-size-complex="11pt"/>
    </style:style>
    <style:style style:name="P25" style:family="paragraph" style:parent-style-name="Standard">
      <style:paragraph-properties fo:line-height="150%" fo:text-align="justify" style:justify-single-word="false" fo:orphans="2" fo:widows="2"/>
      <style:text-properties style:font-name="Arial" fo:font-size="8pt" fo:font-style="italic" fo:background-color="#ffff00" style:font-name-asian="Arial" style:font-size-asian="8pt" style:font-style-asian="italic" style:font-name-complex="Arial" style:font-size-complex="8pt"/>
    </style:style>
    <style:style style:name="P26" style:family="paragraph" style:parent-style-name="Standard">
      <style:paragraph-properties fo:orphans="2" fo:widows="2"/>
      <style:text-properties style:font-name="Arial" style:font-name-asian="Arial" style:font-name-complex="Arial"/>
    </style:style>
    <style:style style:name="P27" style:family="paragraph" style:parent-style-name="Standard">
      <style:paragraph-properties fo:text-align="justify" style:justify-single-word="false" fo:orphans="2" fo:widows="2"/>
      <style:text-properties fo:color="#000000" style:font-name="Arial" fo:font-size="11pt" fo:background-color="#ffff00" style:font-name-asian="Arial" style:font-size-asian="11pt" style:font-name-complex="Arial" style:font-size-complex="11pt"/>
    </style:style>
    <style:style style:name="P28" style:family="paragraph" style:parent-style-name="Standard">
      <style:paragraph-properties fo:line-height="150%" fo:text-align="justify" style:justify-single-word="false" fo:orphans="2" fo:widows="2"/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P29" style:family="paragraph" style:parent-style-name="Standard">
      <style:paragraph-properties fo:orphans="2" fo:widows="2"/>
    </style:style>
    <style:style style:name="P30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1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32" style:family="paragraph" style:parent-style-name="Standard">
      <style:paragraph-properties fo:line-height="0.282cm"/>
      <style:text-properties fo:font-size="9pt" style:font-size-asian="9pt" style:font-size-complex="9pt"/>
    </style:style>
    <style:style style:name="P33" style:family="paragraph" style:parent-style-name="Standard">
      <style:paragraph-properties fo:line-height="0.39cm" fo:break-before="page">
        <style:tab-stops>
          <style:tab-stop style:position="0.706cm"/>
        </style:tab-stops>
      </style:paragraph-properties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6" style:family="paragraph" style:parent-style-name="Text_20_body">
      <style:paragraph-properties fo:text-align="end" style:justify-single-word="false"/>
    </style:style>
    <style:style style:name="P37" style:family="paragraph" style:parent-style-name="Table_20_Contents">
      <style:text-properties fo:font-size="8pt" style:font-size-asian="8pt" style:font-size-complex="8pt"/>
    </style:style>
    <style:style style:name="P38" style:family="paragraph" style:parent-style-name="Table_20_Contents">
      <style:text-properties fo:font-size="10pt" style:font-size-asian="10pt" style:font-size-complex="10pt"/>
    </style:style>
    <style:style style:name="P39" style:family="paragraph" style:parent-style-name="Table_20_Contents">
      <style:paragraph-properties fo:text-align="end" style:justify-single-word="false"/>
    </style:style>
    <style:style style:name="P40" style:family="paragraph" style:parent-style-name="Table_20_Contents">
      <style:text-properties fo:font-size="2pt" style:font-size-asian="2pt" style:font-size-complex="2pt"/>
    </style:style>
    <style:style style:name="P41" style:family="paragraph" style:parent-style-name="Tekst_20_treści_20__28_10_29_">
      <style:paragraph-properties fo:margin-left="0.141cm" fo:margin-right="0cm" fo:margin-top="0cm" fo:margin-bottom="0.064cm" fo:line-height="100%" fo:text-indent="0cm" style:auto-text-indent="false" fo:background-color="transparent">
        <style:tab-stops/>
        <style:background-image/>
      </style:paragraph-properties>
    </style:style>
    <style:style style:name="P42" style:family="paragraph" style:parent-style-name="Tekst_20_treści_20__28_2_29_">
      <style:paragraph-properties fo:margin-left="0cm" fo:margin-right="0cm" fo:margin-top="0cm" fo:margin-bottom="0cm" fo:line-height="0.282cm" fo:text-indent="0cm" style:auto-text-indent="false" fo:background-color="transparent">
        <style:background-image/>
      </style:paragraph-properties>
    </style:style>
    <style:style style:name="P43" style:family="paragraph" style:parent-style-name="Tekst_20_treści_20__28_2_29_">
      <style:paragraph-properties fo:margin-left="0cm" fo:margin-right="0cm" fo:margin-top="0cm" fo:margin-bottom="0cm" fo:line-height="0.282cm" fo:text-align="start" style:justify-single-word="false" fo:text-indent="0cm" style:auto-text-indent="false" fo:background-color="transparent">
        <style:background-image/>
      </style:paragraph-properties>
    </style:style>
    <style:style style:name="P44" style:family="paragraph" style:parent-style-name="Tekst_20_treści_20__28_2_29_">
      <style:paragraph-properties fo:margin-left="0cm" fo:margin-right="0cm" fo:margin-top="0cm" fo:margin-bottom="0cm" fo:line-height="0.282cm" fo:text-align="justify" style:justify-single-word="false" fo:text-indent="0cm" style:auto-text-indent="false" fo:background-color="transparent">
        <style:background-image/>
      </style:paragraph-properties>
    </style:style>
    <style:style style:name="P45" style:family="paragraph" style:parent-style-name="Tekst_20_treści_20__28_2_29_">
      <style:paragraph-properties fo:margin-left="0cm" fo:margin-right="0cm" fo:margin-top="0cm" fo:margin-bottom="0cm" fo:line-height="0.363cm" fo:text-indent="0cm" style:auto-text-indent="false" fo:background-color="transparent">
        <style:background-image/>
      </style:paragraph-properties>
    </style:style>
    <style:style style:name="P46" style:family="paragraph" style:parent-style-name="Tekst_20_treści_20__28_2_29_">
      <style:paragraph-properties fo:margin-left="0cm" fo:margin-right="0cm" fo:margin-top="0cm" fo:margin-bottom="0cm" fo:line-height="0.363cm" fo:text-align="start" style:justify-single-word="false" fo:text-indent="0cm" style:auto-text-indent="false" fo:background-color="transparent">
        <style:background-image/>
      </style:paragraph-properties>
    </style:style>
    <style:style style:name="P47" style:family="paragraph" style:parent-style-name="Tekst_20_treści_20__28_2_29_">
      <style:paragraph-properties fo:margin-left="0cm" fo:margin-right="0cm" fo:margin-top="0cm" fo:margin-bottom="0cm" fo:line-height="0.363cm" fo:text-align="justify" style:justify-single-word="false" fo:text-indent="0cm" style:auto-text-indent="false" fo:background-color="transparent">
        <style:background-image/>
      </style:paragraph-properties>
    </style:style>
    <style:style style:name="P48" style:family="paragraph" style:parent-style-name="Tekst_20_treści_20__28_2_29_">
      <style:paragraph-properties fo:margin-left="0cm" fo:margin-right="0cm" fo:margin-top="0cm" fo:margin-bottom="0cm" fo:line-height="0.39cm" fo:text-indent="0cm" style:auto-text-indent="false" fo:background-color="transparent">
        <style:background-image/>
      </style:paragraph-properties>
    </style:style>
    <style:style style:name="P49" style:family="paragraph" style:parent-style-name="Tekst_20_treści_20__28_2_29_">
      <style:paragraph-properties fo:margin-left="0cm" fo:margin-right="0cm" fo:margin-top="0cm" fo:margin-bottom="0cm" fo:line-height="0.39cm" fo:text-align="justify" style:justify-single-word="false" fo:text-indent="0cm" style:auto-text-indent="false" fo:background-color="transparent">
        <style:background-image/>
      </style:paragraph-properties>
    </style:style>
    <style:style style:name="P50" style:family="paragraph" style:parent-style-name="Tekst_20_treści_20__28_2_29_">
      <style:paragraph-properties fo:margin-left="0cm" fo:margin-right="0cm" fo:margin-top="0cm" fo:margin-bottom="0cm" fo:line-height="0.39cm" fo:text-align="start" style:justify-single-word="false" fo:text-indent="0cm" style:auto-text-indent="false" fo:background-color="transparent">
        <style:background-image/>
      </style:paragraph-properties>
    </style:style>
    <style:style style:name="P51" style:family="paragraph" style:parent-style-name="Tekst_20_treści_20__28_2_29_">
      <style:paragraph-properties fo:margin-left="0cm" fo:margin-right="0cm" fo:margin-top="0cm" fo:margin-bottom="0cm" fo:line-height="0.372cm" fo:text-indent="0cm" style:auto-text-indent="false" fo:background-color="transparent">
        <style:background-image/>
      </style:paragraph-properties>
    </style:style>
    <style:style style:name="P52" style:family="paragraph" style:parent-style-name="Tekst_20_treści_20__28_2_29_">
      <style:paragraph-properties fo:margin-left="0cm" fo:margin-right="0cm" fo:margin-top="0cm" fo:margin-bottom="0cm" fo:line-height="0.372cm" fo:text-align="start" style:justify-single-word="false" fo:text-indent="0cm" style:auto-text-indent="false" fo:background-color="transparent">
        <style:background-image/>
      </style:paragraph-properties>
    </style:style>
    <style:style style:name="P53" style:family="paragraph" style:parent-style-name="Tekst_20_treści_20__28_2_29_">
      <style:paragraph-properties fo:margin-left="0cm" fo:margin-right="0cm" fo:margin-top="0cm" fo:margin-bottom="0cm" fo:line-height="0.314cm" fo:text-align="start" style:justify-single-word="false" fo:text-indent="0cm" style:auto-text-indent="false" fo:background-color="transparent">
        <style:background-image/>
      </style:paragraph-properties>
    </style:style>
    <style:style style:name="P54" style:family="paragraph" style:parent-style-name="Tekst_20_treści_20__28_2_29_">
      <style:paragraph-properties fo:margin-left="0cm" fo:margin-right="0cm" fo:margin-top="0cm" fo:margin-bottom="0cm" fo:line-height="0.296cm" fo:text-align="start" style:justify-single-word="false" fo:text-indent="0cm" style:auto-text-indent="false" fo:background-color="transparent">
        <style:background-image/>
      </style:paragraph-properties>
    </style:style>
    <style:style style:name="P55" style:family="paragraph" style:parent-style-name="Tekst_20_treści_20__28_2_29_">
      <style:paragraph-properties fo:margin-left="0cm" fo:margin-right="0cm" fo:margin-top="0cm" fo:margin-bottom="0cm" fo:line-height="0.296cm" fo:text-align="justify" style:justify-single-word="false" fo:text-indent="0cm" style:auto-text-indent="false" fo:background-color="transparent">
        <style:background-image/>
      </style:paragraph-properties>
    </style:style>
    <style:style style:name="P56" style:family="paragraph" style:parent-style-name="Tekst_20_treści_20__28_2_29_">
      <style:paragraph-properties fo:margin-left="0cm" fo:margin-right="0cm" fo:margin-top="0cm" fo:margin-bottom="0cm" fo:line-height="0.288cm" fo:text-align="start" style:justify-single-word="false" fo:text-indent="0cm" style:auto-text-indent="false" fo:background-color="transparent">
        <style:background-image/>
      </style:paragraph-properties>
    </style:style>
    <style:style style:name="P57" style:family="paragraph" style:parent-style-name="Tekst_20_treści_20__28_2_29_">
      <style:paragraph-properties fo:margin-left="0cm" fo:margin-right="0cm" fo:margin-top="0cm" fo:margin-bottom="0cm" fo:line-height="0.399cm" fo:text-align="start" style:justify-single-word="false" fo:text-indent="0cm" style:auto-text-indent="false" fo:background-color="transparent">
        <style:background-image/>
      </style:paragraph-properties>
    </style:style>
    <style:style style:name="P58" style:family="paragraph" style:parent-style-name="Tekst_20_treści_20__28_2_29_">
      <style:paragraph-properties fo:margin-left="0cm" fo:margin-right="0cm" fo:margin-top="0cm" fo:margin-bottom="0cm" fo:line-height="0.399cm" fo:text-align="justify" style:justify-single-word="false" fo:text-indent="0cm" style:auto-text-indent="false" fo:background-color="transparent">
        <style:background-image/>
      </style:paragraph-properties>
    </style:style>
    <style:style style:name="P59" style:family="paragraph" style:parent-style-name="Tekst_20_treści_20__28_2_29_">
      <style:paragraph-properties fo:margin-left="0cm" fo:margin-right="0cm" fo:margin-top="0cm" fo:margin-bottom="0cm" fo:line-height="0.406cm" fo:text-align="justify" style:justify-single-word="false" fo:text-indent="0cm" style:auto-text-indent="false" fo:background-color="transparent">
        <style:background-image/>
      </style:paragraph-properties>
    </style:style>
    <style:style style:name="P60" style:family="paragraph" style:parent-style-name="Tekst_20_treści_20__28_2_29_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61" style:family="paragraph" style:parent-style-name="Tekst_20_treści_20__28_2_29_">
      <style:paragraph-properties fo:margin-left="0cm" fo:margin-right="0cm" fo:margin-top="0cm" fo:margin-bottom="0cm" fo:line-height="0.3cm" fo:text-indent="0cm" style:auto-text-indent="false" fo:background-color="transparent">
        <style:background-image/>
      </style:paragraph-properties>
    </style:style>
    <style:style style:name="P62" style:family="paragraph" style:parent-style-name="Tekst_20_treści_20__28_2_29_">
      <style:paragraph-properties fo:margin-left="0cm" fo:margin-right="0cm" fo:margin-top="0cm" fo:margin-bottom="0cm" fo:line-height="0.3cm" fo:text-align="start" style:justify-single-word="false" fo:text-indent="0cm" style:auto-text-indent="false" fo:background-color="transparent">
        <style:background-image/>
      </style:paragraph-properties>
    </style:style>
    <style:style style:name="P63" style:family="paragraph" style:parent-style-name="Tekst_20_treści_20__28_2_29_">
      <style:paragraph-properties fo:margin-left="0cm" fo:margin-right="0cm" fo:margin-top="0cm" fo:margin-bottom="0cm" fo:line-height="0.347cm" fo:text-align="start" style:justify-single-word="false" fo:text-indent="0cm" style:auto-text-indent="false" fo:background-color="transparent">
        <style:background-image/>
      </style:paragraph-properties>
    </style:style>
    <style:style style:name="P64" style:family="paragraph" style:parent-style-name="Tekst_20_treści_20__28_2_29_">
      <style:paragraph-properties fo:margin-left="0cm" fo:margin-right="0cm" fo:margin-top="0cm" fo:margin-bottom="0cm" fo:line-height="0.381cm" fo:text-align="start" style:justify-single-word="false" fo:text-indent="0cm" style:auto-text-indent="false" fo:background-color="transparent">
        <style:background-image/>
      </style:paragraph-properties>
    </style:style>
    <style:style style:name="P65" style:family="paragraph" style:parent-style-name="Podpis_20_tabeli_20__28_5_29_">
      <style:paragraph-properties fo:margin-left="0cm" fo:margin-right="0cm" fo:line-height="0.3cm" fo:text-indent="0cm" style:auto-text-indent="false" fo:background-color="transparent">
        <style:background-image/>
      </style:paragraph-properties>
    </style:style>
    <style:style style:name="P66" style:family="paragraph" style:parent-style-name="Tekst_20_treści_20__28_2_29_">
      <style:paragraph-properties fo:margin-left="0.776cm" fo:margin-right="0cm" fo:margin-top="0cm" fo:margin-bottom="0cm" fo:line-height="0.363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67" style:family="paragraph" style:parent-style-name="Normalny">
      <style:paragraph-properties fo:margin-left="0.776cm" fo:margin-right="0cm" fo:text-indent="0cm" style:auto-text-indent="false">
        <style:tab-stops/>
      </style:paragraph-properties>
    </style:style>
    <style:style style:name="P68" style:family="paragraph" style:parent-style-name="Tekst_20_treści_20__28_2_29_">
      <style:paragraph-properties fo:margin-left="0.917cm" fo:margin-right="0cm" fo:margin-top="0cm" fo:margin-bottom="0cm" fo:line-height="0.363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69" style:family="paragraph" style:parent-style-name="Tekst_20_treści_20__28_2_29_">
      <style:paragraph-properties fo:margin-left="0.917cm" fo:margin-right="0cm" fo:margin-top="0cm" fo:margin-bottom="0cm" fo:line-height="0.282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70" style:family="paragraph" style:parent-style-name="Normalny">
      <style:paragraph-properties fo:margin-top="0cm" fo:margin-bottom="0.688cm"/>
      <style:text-properties style:font-name-complex="Times New Roman"/>
    </style:style>
    <style:style style:name="P71" style:family="paragraph" style:parent-style-name="Tekst_20_treści_20__28_2_29_">
      <style:paragraph-properties fo:margin-left="0.423cm" fo:margin-right="0cm" fo:margin-top="0cm" fo:margin-bottom="0cm" fo:line-height="0.282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72" style:family="paragraph" style:parent-style-name="Tekst_20_treści_20__28_10_29_">
      <style:paragraph-properties fo:margin-left="0.423cm" fo:margin-right="0cm" fo:margin-top="0cm" fo:margin-bottom="0cm" fo:line-height="0.372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73" style:family="paragraph" style:parent-style-name="Normalny">
      <style:paragraph-properties fo:margin-left="0.423cm" fo:margin-right="0cm" fo:line-height="0.282cm" fo:text-indent="0cm" style:auto-text-indent="false">
        <style:tab-stops/>
      </style:paragraph-properties>
    </style:style>
    <style:style style:name="P74" style:family="paragraph" style:parent-style-name="Tekst_20_treści_20__28_10_29_">
      <style:paragraph-properties fo:margin-left="0.423cm" fo:margin-right="0cm" fo:margin-top="0.42cm" fo:margin-bottom="0.09cm" fo:line-height="0.3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75" style:family="paragraph" style:parent-style-name="Podpis_20_tabeli_20__28_2_29_">
      <style:paragraph-properties fo:line-height="0.335cm" fo:background-color="transparent">
        <style:background-image/>
      </style:paragraph-properties>
    </style:style>
    <style:style style:name="P76" style:family="paragraph" style:parent-style-name="Podpis_20_tabeli">
      <style:paragraph-properties fo:line-height="0.282cm" fo:background-color="transparent">
        <style:background-image/>
      </style:paragraph-properties>
    </style:style>
    <style:style style:name="P77" style:family="paragraph" style:parent-style-name="Podpis_20_tabeli">
      <style:paragraph-properties fo:line-height="0.466cm" fo:text-align="justify" style:justify-single-word="false" fo:background-color="transparent">
        <style:background-image/>
      </style:paragraph-properties>
    </style:style>
    <style:style style:name="P78" style:family="paragraph" style:parent-style-name="Podpis_20_tabeli">
      <style:paragraph-properties fo:line-height="0.466cm" fo:text-align="justify" style:justify-single-word="false" fo:background-color="transparent">
        <style:tab-stops>
          <style:tab-stop style:position="0.399cm"/>
        </style:tab-stops>
        <style:background-image/>
      </style:paragraph-properties>
    </style:style>
    <style:style style:name="P79" style:family="paragraph" style:parent-style-name="Podpis_20_tabeli_20__28_4_29_">
      <style:paragraph-properties fo:line-height="0.247cm" fo:background-color="transparent">
        <style:background-image/>
      </style:paragraph-properties>
    </style:style>
    <style:style style:name="P80" style:family="paragraph" style:parent-style-name="Normalny">
      <style:paragraph-properties fo:margin-left="0.635cm" fo:margin-right="0cm" fo:line-height="0.335cm" fo:text-indent="0cm" style:auto-text-indent="false">
        <style:tab-stops/>
      </style:paragraph-properties>
    </style:style>
    <style:style style:name="P81" style:family="paragraph" style:parent-style-name="Normalny">
      <style:paragraph-properties fo:margin-left="0.635cm" fo:margin-right="0cm" fo:margin-top="0cm" fo:margin-bottom="0.367cm" fo:line-height="0.335cm" fo:text-indent="0cm" style:auto-text-indent="false">
        <style:tab-stops>
          <style:tab-stop style:position="2.879cm"/>
          <style:tab-stop style:position="5.286cm"/>
        </style:tab-stops>
      </style:paragraph-properties>
      <style:text-properties fo:font-size="9pt" style:font-size-asian="9pt" style:font-size-complex="9pt"/>
    </style:style>
    <style:style style:name="P82" style:family="paragraph" style:parent-style-name="Normalny">
      <style:paragraph-properties fo:margin-left="0.635cm" fo:margin-right="0cm" fo:margin-top="0cm" fo:margin-bottom="2.505cm" fo:line-height="0.423cm" fo:text-indent="0cm" style:auto-text-indent="false">
        <style:tab-stops/>
      </style:paragraph-properties>
    </style:style>
    <style:style style:name="P83" style:family="paragraph" style:parent-style-name="Normalny">
      <style:paragraph-properties fo:margin-top="0cm" fo:margin-bottom="0.367cm" fo:line-height="0.335cm">
        <style:tab-stops>
          <style:tab-stop style:position="2.879cm"/>
          <style:tab-stop style:position="5.286cm"/>
        </style:tab-stops>
      </style:paragraph-properties>
    </style:style>
    <style:style style:name="P84" style:family="paragraph" style:parent-style-name="Standard">
      <style:paragraph-properties fo:margin-left="-0.917cm" fo:margin-right="0cm" fo:margin-top="0.321cm" fo:margin-bottom="0cm" fo:keep-together="always" fo:text-indent="0cm" style:auto-text-indent="false" fo:keep-with-next="always">
        <style:tab-stops>
          <style:tab-stop style:position="0.658cm"/>
          <style:tab-stop style:position="6.274cm"/>
        </style:tab-stops>
      </style:paragraph-properties>
      <style:text-properties fo:font-size="1pt" style:font-size-asian="1pt" style:font-size-complex="1pt"/>
    </style:style>
    <style:style style:name="P85" style:family="paragraph" style:parent-style-name="Tekst_20_treści_20__28_2_29_">
      <style:paragraph-properties fo:margin-left="0.282cm" fo:margin-right="0cm" fo:margin-top="0cm" fo:margin-bottom="0cm" fo:line-height="0.296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86" style:family="paragraph" style:parent-style-name="Normalny">
      <style:paragraph-properties fo:margin-left="0.282cm" fo:margin-right="0cm" fo:margin-top="0cm" fo:margin-bottom="0.353cm" fo:line-height="0.335cm" fo:text-indent="0cm" style:auto-text-indent="false">
        <style:tab-stops/>
      </style:paragraph-properties>
    </style:style>
    <style:style style:name="P87" style:family="paragraph" style:parent-style-name="Tekst_20_treści_20__28_2_29_">
      <style:paragraph-properties fo:margin-left="0cm" fo:margin-right="0cm" fo:margin-top="0cm" fo:margin-bottom="0cm" fo:line-height="0.288cm" fo:text-align="start" style:justify-single-word="false" fo:text-indent="0.318cm" style:auto-text-indent="false" fo:background-color="transparent">
        <style:background-image/>
      </style:paragraph-properties>
    </style:style>
    <style:style style:name="P88" style:family="paragraph" style:parent-style-name="Tekst_20_treści_20__28_2_29_">
      <style:paragraph-properties fo:margin-left="0cm" fo:margin-right="0cm" fo:margin-top="0cm" fo:margin-bottom="0cm" fo:line-height="0.288cm" fo:text-align="justify" style:justify-single-word="false" fo:text-indent="0.318cm" style:auto-text-indent="false" fo:background-color="transparent">
        <style:background-image/>
      </style:paragraph-properties>
    </style:style>
    <style:style style:name="P89" style:family="paragraph" style:parent-style-name="Tekst_20_treści_20__28_2_29_">
      <style:paragraph-properties fo:margin-left="0.247cm" fo:margin-right="0cm" fo:margin-top="0cm" fo:margin-bottom="0cm" fo:line-height="0.282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90" style:family="paragraph" style:parent-style-name="Normalny">
      <style:paragraph-properties fo:margin-left="0cm" fo:margin-right="1.764cm" fo:margin-top="1.323cm" fo:margin-bottom="2.05cm" fo:text-indent="0cm" style:auto-text-indent="false"/>
    </style:style>
    <style:style style:name="P91" style:family="paragraph" style:parent-style-name="Normalny">
      <style:paragraph-properties fo:margin-left="0.564cm" fo:margin-right="0cm" fo:margin-top="0cm" fo:margin-bottom="0.048cm" fo:line-height="0.335cm" fo:text-indent="0cm" style:auto-text-indent="false">
        <style:tab-stops/>
      </style:paragraph-properties>
    </style:style>
    <style:style style:name="P92" style:family="paragraph" style:parent-style-name="Tekst_20_treści_20__28_10_29_">
      <style:paragraph-properties fo:margin-left="0.564cm" fo:margin-right="0cm" fo:margin-top="0cm" fo:margin-bottom="0cm" fo:text-indent="0cm" style:auto-text-indent="false" fo:background-color="transparent">
        <style:tab-stops/>
        <style:background-image/>
      </style:paragraph-properties>
    </style:style>
    <style:style style:name="P93" style:family="paragraph" style:parent-style-name="Tekst_20_treści_20__28_10_29_">
      <style:paragraph-properties fo:margin-left="0cm" fo:margin-right="3.704cm" fo:margin-top="0cm" fo:margin-bottom="0cm" fo:text-align="start" style:justify-single-word="false" fo:text-indent="3.104cm" style:auto-text-indent="false" fo:background-color="transparent">
        <style:background-image/>
      </style:paragraph-properties>
    </style:style>
    <style:style style:name="P94" style:family="paragraph" style:parent-style-name="Tekst_20_treści_20__28_10_29_">
      <style:paragraph-properties fo:margin-left="0cm" fo:margin-right="3.704cm" fo:margin-top="0cm" fo:margin-bottom="0cm" fo:text-align="start" style:justify-single-word="false" fo:text-indent="0cm" style:auto-text-indent="false" fo:background-color="transparent">
        <style:background-image/>
      </style:paragraph-properties>
    </style:style>
    <style:style style:name="P95" style:family="paragraph" style:parent-style-name="Normalny">
      <style:paragraph-properties fo:margin-left="0cm" fo:margin-right="0.635cm" fo:margin-top="0cm" fo:margin-bottom="0.325cm" fo:line-height="0.406cm" fo:text-indent="0cm" style:auto-text-indent="false"/>
    </style:style>
    <style:style style:name="P96" style:family="paragraph" style:parent-style-name="Normalny">
      <style:paragraph-properties fo:margin-left="0cm" fo:margin-right="0.635cm" fo:margin-top="0cm" fo:margin-bottom="0.106cm" fo:line-height="0.406cm" fo:text-indent="0cm" style:auto-text-indent="false"/>
    </style:style>
    <style:style style:name="P97" style:family="paragraph" style:parent-style-name="Normalny">
      <style:paragraph-properties fo:margin-left="0cm" fo:margin-right="0.635cm" fo:margin-top="0cm" fo:margin-bottom="0.134cm" fo:line-height="0.406cm" fo:text-indent="0cm" style:auto-text-indent="false"/>
    </style:style>
    <style:style style:name="P98" style:family="paragraph" style:parent-style-name="Normalny">
      <style:paragraph-properties fo:margin-left="0cm" fo:margin-right="0.635cm" fo:line-height="0.372cm" fo:text-indent="0cm" style:auto-text-indent="false"/>
    </style:style>
    <style:style style:name="P99" style:family="paragraph" style:parent-style-name="Normalny">
      <style:paragraph-properties fo:margin-left="0cm" fo:margin-right="1.446cm" fo:line-height="0.399cm" fo:text-indent="0cm" style:auto-text-indent="false"/>
    </style:style>
    <style:style style:name="P100" style:family="paragraph" style:parent-style-name="Tekst_20_treści_20__28_10_29_">
      <style:paragraph-properties fo:margin-top="0cm" fo:margin-bottom="0.169cm" fo:line-height="0.3cm" fo:text-align="justify" style:justify-single-word="false" fo:background-color="transparent">
        <style:background-image/>
      </style:paragraph-properties>
    </style:style>
    <style:style style:name="P101" style:family="paragraph" style:parent-style-name="Normalny">
      <style:paragraph-properties fo:line-height="0.601cm"/>
    </style:style>
    <style:style style:name="P102" style:family="paragraph" style:parent-style-name="Normalny">
      <style:paragraph-properties fo:line-height="0.372cm">
        <style:tab-stops>
          <style:tab-stop style:position="0.706cm"/>
        </style:tab-stops>
      </style:paragraph-properties>
    </style:style>
    <style:style style:name="P103" style:family="paragraph" style:parent-style-name="Normalny">
      <style:paragraph-properties fo:line-height="0.39cm">
        <style:tab-stops>
          <style:tab-stop style:position="0.706cm"/>
        </style:tab-stops>
      </style:paragraph-properties>
    </style:style>
    <style:style style:name="P104" style:family="paragraph" style:parent-style-name="Normalny">
      <style:paragraph-properties fo:line-height="0.39cm" fo:text-align="justify" style:justify-single-word="false">
        <style:tab-stops>
          <style:tab-stop style:position="0.706cm"/>
        </style:tab-stops>
      </style:paragraph-properties>
      <style:text-properties fo:font-style="italic" style:font-style-asian="italic" style:font-style-complex="italic"/>
    </style:style>
    <style:style style:name="P105" style:family="paragraph" style:parent-style-name="Normalny">
      <style:paragraph-properties fo:line-height="0.335cm"/>
    </style:style>
    <style:style style:name="P106" style:family="paragraph" style:parent-style-name="Normalny">
      <style:paragraph-properties fo:line-height="0.335cm">
        <style:tab-stops>
          <style:tab-stop style:position="0.432cm"/>
        </style:tab-stops>
      </style:paragraph-properties>
    </style:style>
    <style:style style:name="P107" style:family="paragraph" style:parent-style-name="Normalny">
      <style:paragraph-properties fo:line-height="0.282cm"/>
    </style:style>
    <style:style style:name="P108" style:family="paragraph" style:parent-style-name="Normalny">
      <style:paragraph-properties fo:line-height="0.55cm" fo:text-align="justify" style:justify-single-word="false">
        <style:tab-stops>
          <style:tab-stop style:position="1.219cm"/>
        </style:tab-stops>
      </style:paragraph-properties>
    </style:style>
    <style:style style:name="P109" style:family="paragraph" style:parent-style-name="Normalny">
      <style:paragraph-properties fo:line-height="0.321cm"/>
    </style:style>
    <style:style style:name="P110" style:family="paragraph" style:parent-style-name="Tekst_20_treści_20__28_10_29_">
      <style:paragraph-properties fo:margin-top="0cm" fo:margin-bottom="0.212cm" fo:line-height="0.406cm" fo:text-align="justify" style:justify-single-word="false" fo:background-color="transparent">
        <style:background-image/>
      </style:paragraph-properties>
    </style:style>
    <style:style style:name="P111" style:family="paragraph" style:parent-style-name="Normalny">
      <style:paragraph-properties fo:margin-top="0cm" fo:margin-bottom="0.198cm" fo:line-height="0.372cm"/>
    </style:style>
    <style:style style:name="P112" style:family="paragraph" style:parent-style-name="Normalny">
      <style:paragraph-properties fo:margin-top="0cm" fo:margin-bottom="0.337cm" fo:line-height="0.335cm"/>
    </style:style>
    <style:style style:name="P113" style:family="paragraph" style:parent-style-name="Normalny">
      <style:paragraph-properties fo:margin-left="-0.494cm" fo:margin-right="0cm" fo:margin-top="0cm" fo:margin-bottom="0.245cm" fo:line-height="0.335cm" fo:text-indent="0cm" style:auto-text-indent="false">
        <style:tab-stops>
          <style:tab-stop style:position="0.399cm"/>
        </style:tab-stops>
      </style:paragraph-properties>
    </style:style>
    <style:style style:name="P114" style:family="paragraph" style:parent-style-name="Tekst_20_treści_20__28_2_29_">
      <style:paragraph-properties fo:margin-left="0.706cm" fo:margin-right="0cm" fo:margin-top="0cm" fo:margin-bottom="0cm" fo:line-height="0.39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15" style:family="paragraph" style:parent-style-name="Tekst_20_treści_20__28_2_29_">
      <style:paragraph-properties fo:margin-left="0.6cm" fo:margin-right="0cm" fo:margin-top="0cm" fo:margin-bottom="0cm" fo:line-height="0.39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16" style:family="paragraph" style:parent-style-name="Normalny">
      <style:paragraph-properties fo:margin-left="0.988cm" fo:margin-right="3.316cm" fo:line-height="0.423cm" fo:text-indent="0cm" style:auto-text-indent="false">
        <style:tab-stops>
          <style:tab-stop style:position="1.662cm"/>
        </style:tab-stops>
      </style:paragraph-properties>
    </style:style>
    <style:style style:name="P117" style:family="paragraph" style:parent-style-name="Normalny">
      <style:paragraph-properties fo:margin-left="0.988cm" fo:margin-right="0.776cm" fo:margin-top="0.356cm" fo:margin-bottom="0.494cm" fo:line-height="0.423cm" fo:text-indent="0cm" style:auto-text-indent="false">
        <style:tab-stops>
          <style:tab-stop style:position="6.966cm"/>
          <style:tab-stop style:position="14.628cm"/>
        </style:tab-stops>
      </style:paragraph-properties>
    </style:style>
    <style:style style:name="P118" style:family="paragraph" style:parent-style-name="Normalny">
      <style:paragraph-properties fo:margin-left="0.988cm" fo:margin-right="0cm" fo:margin-top="0cm" fo:margin-bottom="1.739cm" fo:line-height="0.335cm" fo:text-indent="0cm" style:auto-text-indent="false">
        <style:tab-stops/>
      </style:paragraph-properties>
    </style:style>
    <style:style style:name="P119" style:family="paragraph" style:parent-style-name="Normalny">
      <style:paragraph-properties fo:margin-left="0.988cm" fo:margin-right="0cm" fo:text-indent="0cm" style:auto-text-indent="false">
        <style:tab-stops/>
      </style:paragraph-properties>
    </style:style>
    <style:style style:name="P120" style:family="paragraph" style:parent-style-name="Normalny">
      <style:paragraph-properties fo:margin-left="0.988cm" fo:margin-right="0cm" fo:line-height="0.335cm" fo:text-indent="0cm" style:auto-text-indent="false">
        <style:tab-stops/>
      </style:paragraph-properties>
    </style:style>
    <style:style style:name="P121" style:family="paragraph" style:parent-style-name="Normalny">
      <style:paragraph-properties fo:margin-left="0.988cm" fo:margin-right="0cm" fo:margin-top="0cm" fo:margin-bottom="1.304cm" fo:line-height="0.335cm" fo:text-indent="0cm" style:auto-text-indent="false">
        <style:tab-stops>
          <style:tab-stop style:position="16.143cm" style:leader-style="dotted" style:leader-text="."/>
        </style:tab-stops>
      </style:paragraph-properties>
    </style:style>
    <style:style style:name="P122" style:family="paragraph" style:parent-style-name="Normalny">
      <style:paragraph-properties fo:margin-left="0.988cm" fo:margin-right="0cm" fo:margin-top="0cm" fo:margin-bottom="0.457cm" fo:line-height="0.335cm" fo:text-indent="0cm" style:auto-text-indent="false">
        <style:tab-stops/>
      </style:paragraph-properties>
    </style:style>
    <style:style style:name="P123" style:family="paragraph" style:parent-style-name="Normalny">
      <style:paragraph-properties fo:margin-left="0.988cm" fo:margin-right="0cm" fo:margin-top="0cm" fo:margin-bottom="1.617cm" fo:line-height="0.335cm" fo:text-indent="0cm" style:auto-text-indent="false">
        <style:tab-stops/>
      </style:paragraph-properties>
    </style:style>
    <style:style style:name="P124" style:family="paragraph" style:parent-style-name="Normalny">
      <style:paragraph-properties fo:margin-left="0.988cm" fo:margin-right="0cm" fo:margin-top="0cm" fo:margin-bottom="1.893cm" fo:line-height="0.39cm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25" style:family="paragraph" style:parent-style-name="Tekst_20_treści_20__28_2_29_">
      <style:paragraph-properties fo:margin-left="0.318cm" fo:margin-right="0cm" fo:margin-top="0cm" fo:margin-bottom="0cm" fo:line-height="0.282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26" style:family="paragraph" style:parent-style-name="Normalny">
      <style:paragraph-properties fo:margin-top="0cm" fo:margin-bottom="2.512cm" fo:line-height="0.335cm"/>
    </style:style>
    <style:style style:name="P127" style:family="paragraph" style:parent-style-name="Normalny">
      <style:paragraph-properties fo:margin-top="0cm" fo:margin-bottom="2.512cm" fo:line-height="0.335cm">
        <style:tab-stops>
          <style:tab-stop style:position="16.538cm" style:leader-style="dotted" style:leader-text="."/>
        </style:tab-stops>
      </style:paragraph-properties>
    </style:style>
    <style:style style:name="P128" style:family="paragraph" style:parent-style-name="Normalny">
      <style:paragraph-properties fo:margin-left="0cm" fo:margin-right="2.328cm" fo:margin-top="0cm" fo:margin-bottom="0.642cm" fo:line-height="0.423cm" fo:text-indent="0cm" style:auto-text-indent="false"/>
    </style:style>
    <style:style style:name="P129" style:family="paragraph" style:parent-style-name="Normalny">
      <style:paragraph-properties fo:margin-left="0.494cm" fo:margin-right="0cm" fo:line-height="0.441cm" fo:text-indent="-0.494cm" style:auto-text-indent="false">
        <style:tab-stops/>
      </style:paragraph-properties>
    </style:style>
    <style:style style:name="P130" style:family="paragraph" style:parent-style-name="Normalny">
      <style:paragraph-properties fo:margin-left="0cm" fo:margin-right="0.318cm" fo:margin-top="0cm" fo:margin-bottom="0.885cm" fo:text-align="center" style:justify-single-word="false" fo:text-indent="0cm" style:auto-text-indent="false"/>
    </style:style>
    <style:style style:name="P131" style:family="paragraph" style:parent-style-name="Normalny">
      <style:paragraph-properties fo:margin-left="3.034cm" fo:margin-right="0cm" fo:margin-top="0cm" fo:margin-bottom="0.885cm" fo:text-indent="0cm" style:auto-text-indent="false">
        <style:tab-stops/>
      </style:paragraph-properties>
    </style:style>
    <style:style style:name="P132" style:family="paragraph" style:parent-style-name="Akapit_20_z_20_listą">
      <style:paragraph-properties fo:margin-left="3.14cm" fo:margin-right="0.988cm" fo:text-indent="0cm" style:auto-text-indent="false">
        <style:tab-stops/>
      </style:paragraph-properties>
    </style:style>
    <style:style style:name="P133" style:family="paragraph" style:parent-style-name="Akapit_20_z_20_listą">
      <style:paragraph-properties fo:margin-left="1.376cm" fo:margin-right="0cm" fo:line-height="0.55cm" fo:text-indent="0cm" style:auto-text-indent="false">
        <style:tab-stops/>
      </style:paragraph-properties>
    </style:style>
    <style:style style:name="P134" style:family="paragraph" style:parent-style-name="Akapit_20_z_20_listą">
      <style:paragraph-properties fo:line-height="0.423cm">
        <style:tab-stops>
          <style:tab-stop style:position="-0.051cm"/>
        </style:tab-stops>
      </style:paragraph-properties>
      <style:text-properties style:font-name-complex="Times New Roman"/>
    </style:style>
    <style:style style:name="P135" style:family="paragraph" style:parent-style-name="Akapit_20_z_20_listą">
      <style:paragraph-properties fo:margin-left="3.457cm" fo:margin-right="0cm" fo:line-height="0.415cm" fo:text-indent="0cm" style:auto-text-indent="false">
        <style:tab-stops>
          <style:tab-stop style:position="1.431cm"/>
        </style:tab-stops>
      </style:paragraph-properties>
    </style:style>
    <style:style style:name="P136" style:family="paragraph" style:parent-style-name="Tekst_20_treści_20__28_11_29_">
      <style:paragraph-properties fo:margin-left="1.023cm" fo:margin-right="0.776cm" fo:margin-top="0cm" fo:margin-bottom="0cm" fo:line-height="0.423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37" style:family="paragraph" style:parent-style-name="Tekst_20_treści_20__28_11_29_">
      <style:paragraph-properties fo:margin-left="1.023cm" fo:margin-right="0.776cm" fo:margin-top="0cm" fo:margin-bottom="0cm" fo:line-height="0.423cm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138" style:family="paragraph" style:parent-style-name="Normalny">
      <style:paragraph-properties fo:margin-top="0cm" fo:margin-bottom="0.422cm">
        <style:tab-stops>
          <style:tab-stop style:position="8.17cm"/>
          <style:tab-stop style:position="14.545cm"/>
        </style:tab-stops>
      </style:paragraph-properties>
    </style:style>
    <style:style style:name="P139" style:family="paragraph" style:parent-style-name="Tekst_20_treści_20__28_11_29_">
      <style:paragraph-properties fo:margin-left="0cm" fo:margin-right="1.623cm" fo:margin-top="0cm" fo:margin-bottom="0.171cm" fo:text-indent="0cm" style:auto-text-indent="false" fo:background-color="transparent">
        <style:background-image/>
      </style:paragraph-properties>
    </style:style>
    <style:style style:name="P140" style:family="paragraph" style:parent-style-name="Tekst_20_treści_20__28_11_29_">
      <style:paragraph-properties fo:margin-top="0cm" fo:margin-bottom="2.6cm" fo:line-height="0.282cm" fo:background-color="transparent">
        <style:background-image/>
      </style:paragraph-properties>
    </style:style>
    <style:style style:name="P141" style:family="paragraph" style:parent-style-name="Normalny">
      <style:paragraph-properties fo:margin-left="0cm" fo:margin-right="1.235cm" fo:margin-top="0cm" fo:margin-bottom="4.055cm" fo:line-height="0.347cm" fo:text-indent="0cm" style:auto-text-indent="false"/>
      <style:text-properties fo:font-style="italic" style:font-style-asian="italic" style:font-style-complex="italic"/>
    </style:style>
    <style:style style:name="P142" style:family="paragraph" style:parent-style-name="Tekst_20_treści_20__28_10_29_">
      <style:paragraph-properties fo:margin-left="6.279cm" fo:margin-right="0cm" fo:margin-top="0cm" fo:margin-bottom="1.115cm" fo:line-height="0.3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43" style:family="paragraph" style:parent-style-name="Tekst_20_treści_20__28_10_29_">
      <style:paragraph-properties fo:margin-top="0cm" fo:margin-bottom="1.115cm" fo:line-height="0.3cm" fo:text-align="start" style:justify-single-word="false" fo:background-color="transparent">
        <style:background-image/>
      </style:paragraph-properties>
    </style:style>
    <style:style style:name="P144" style:family="paragraph" style:parent-style-name="Tekst_20_treści_20__28_10_29_">
      <style:paragraph-properties fo:margin-left="11.395cm" fo:margin-right="1.235cm" fo:margin-top="0cm" fo:margin-bottom="0.787cm" fo:line-height="0.3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45" style:family="paragraph" style:parent-style-name="Tekst_20_treści_20__28_2_29_">
      <style:paragraph-properties fo:margin-left="1.976cm" fo:margin-right="0cm" fo:margin-top="0cm" fo:margin-bottom="0cm" fo:line-height="0.282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46" style:family="paragraph" style:parent-style-name="Normalny">
      <style:paragraph-properties fo:margin-left="1.129cm" fo:margin-right="0cm" fo:line-height="0.568cm" fo:text-indent="0cm" style:auto-text-indent="false">
        <style:tab-stops>
          <style:tab-stop style:position="7.996cm"/>
          <style:tab-stop style:position="12.19cm"/>
        </style:tab-stops>
      </style:paragraph-properties>
    </style:style>
    <style:style style:name="P147" style:family="paragraph" style:parent-style-name="Normalny">
      <style:paragraph-properties fo:margin-left="1.129cm" fo:margin-right="0cm" fo:line-height="0.568cm" fo:text-indent="0cm" style:auto-text-indent="false">
        <style:tab-stops/>
      </style:paragraph-properties>
    </style:style>
    <style:style style:name="P148" style:family="paragraph" style:parent-style-name="Normalny">
      <style:paragraph-properties fo:margin-left="1.129cm" fo:margin-right="0cm" fo:line-height="0.568cm" fo:text-indent="0cm" style:auto-text-indent="false">
        <style:tab-stops>
          <style:tab-stop style:position="14.176cm" style:leader-style="dotted" style:leader-text="."/>
        </style:tab-stops>
      </style:paragraph-properties>
    </style:style>
    <style:style style:name="P149" style:family="paragraph" style:parent-style-name="Normalny">
      <style:paragraph-properties fo:margin-left="1.129cm" fo:margin-right="0cm" fo:line-height="0.568cm" fo:text-indent="0cm" style:auto-text-indent="false">
        <style:tab-stops>
          <style:tab-stop style:position="15.122cm" style:leader-style="dotted" style:leader-text="."/>
        </style:tab-stops>
      </style:paragraph-properties>
    </style:style>
    <style:style style:name="P150" style:family="paragraph" style:parent-style-name="Normalny">
      <style:paragraph-properties fo:margin-left="1.129cm" fo:margin-right="0cm" fo:line-height="0.466cm" fo:text-indent="0cm" style:auto-text-indent="false">
        <style:tab-stops>
          <style:tab-stop style:position="7.996cm"/>
          <style:tab-stop style:position="12.1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1" style:family="paragraph" style:parent-style-name="Tekst_20_treści_20__28_2_29_">
      <style:paragraph-properties fo:margin-left="0.811cm" fo:margin-right="0cm" fo:margin-top="0cm" fo:margin-bottom="0cm" fo:line-height="0.282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52" style:family="paragraph" style:parent-style-name="Tekst_20_treści_20__28_2_29_">
      <style:paragraph-properties fo:margin-left="0.529cm" fo:margin-right="0cm" fo:margin-top="0cm" fo:margin-bottom="0cm" fo:line-height="0.282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53" style:family="paragraph" style:parent-style-name="Normalny">
      <style:paragraph-properties fo:margin-top="0cm" fo:margin-bottom="1.683cm" fo:line-height="0.55cm">
        <style:tab-stops>
          <style:tab-stop style:position="1.219cm"/>
        </style:tab-stops>
      </style:paragraph-properties>
    </style:style>
    <style:style style:name="P154" style:family="paragraph" style:parent-style-name="Normalny">
      <style:paragraph-properties fo:margin-left="1.799cm" fo:margin-right="0cm" fo:margin-top="0cm" fo:margin-bottom="0.06cm" fo:text-indent="0cm" style:auto-text-indent="false">
        <style:tab-stops>
          <style:tab-stop style:position="2.295cm"/>
          <style:tab-stop style:position="7.735cm"/>
          <style:tab-stop style:position="13.314cm"/>
        </style:tab-stops>
      </style:paragraph-properties>
    </style:style>
    <style:style style:name="P155" style:family="paragraph" style:parent-style-name="Normalny">
      <style:paragraph-properties fo:margin-left="1.976cm" fo:margin-right="12.665cm" fo:margin-top="0cm" fo:margin-bottom="0.437cm" fo:text-indent="-0.706cm" style:auto-text-indent="false">
        <style:tab-stops/>
      </style:paragraph-properties>
    </style:style>
    <style:style style:name="P156" style:family="paragraph" style:parent-style-name="Tekst_20_treści_20__28_7_29_">
      <style:paragraph-properties fo:margin-left="0.353cm" fo:margin-right="0cm" fo:margin-top="0cm" fo:margin-bottom="0cm" fo:line-height="0.296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57" style:family="paragraph" style:parent-style-name="Akapit_20_z_20_listą">
      <style:paragraph-properties fo:margin-top="0cm" fo:margin-bottom="0.06cm">
        <style:tab-stops>
          <style:tab-stop style:position="2.824cm"/>
          <style:tab-stop style:position="8.264cm"/>
          <style:tab-stop style:position="13.843cm"/>
        </style:tab-stops>
      </style:paragraph-properties>
    </style:style>
    <style:style style:name="P158" style:family="paragraph" style:parent-style-name="Normalny">
      <style:paragraph-properties fo:margin-top="0cm" fo:margin-bottom="3.173cm" fo:line-height="0.559cm">
        <style:tab-stops>
          <style:tab-stop style:position="16.962cm" style:leader-style="dotted" style:leader-text="."/>
        </style:tab-stops>
      </style:paragraph-properties>
    </style:style>
    <style:style style:name="P159" style:family="paragraph" style:parent-style-name="Standard">
      <style:paragraph-properties fo:text-align="justify" style:justify-single-word="false"/>
    </style:style>
    <style:style style:name="P160" style:family="paragraph" style:parent-style-name="Standard" style:list-style-name="L1">
      <style:paragraph-properties fo:text-align="justify" style:justify-single-word="false"/>
    </style:style>
    <style:style style:name="P161" style:family="paragraph" style:parent-style-name="Standard" style:list-style-name="L2">
      <style:paragraph-properties fo:text-align="justify" style:justify-single-word="false"/>
    </style:style>
    <style:style style:name="P162" style:family="paragraph" style:parent-style-name="Standard" style:list-style-name="L3">
      <style:paragraph-properties fo:text-align="justify" style:justify-single-word="false"/>
    </style:style>
    <style:style style:name="P163" style:family="paragraph" style:parent-style-name="Standard" style:list-style-name="L4">
      <style:paragraph-properties fo:text-align="justify" style:justify-single-word="false"/>
    </style:style>
    <style:style style:name="P164" style:family="paragraph" style:parent-style-name="Standard" style:list-style-name="L5">
      <style:paragraph-properties fo:text-align="justify" style:justify-single-word="false"/>
    </style:style>
    <style:style style:name="P165" style:family="paragraph" style:parent-style-name="Standard" style:list-style-name="L6">
      <style:paragraph-properties fo:text-align="justify" style:justify-single-word="false"/>
    </style:style>
    <style:style style:name="P166" style:family="paragraph" style:parent-style-name="Standard" style:list-style-name="L7">
      <style:paragraph-properties fo:text-align="justify" style:justify-single-word="false"/>
    </style:style>
    <style:style style:name="P167" style:family="paragraph" style:parent-style-name="Standard" style:list-style-name="L8">
      <style:paragraph-properties fo:text-align="justify" style:justify-single-word="false"/>
    </style:style>
    <style:style style:name="P168" style:family="paragraph" style:parent-style-name="Standard" style:list-style-name="L9">
      <style:paragraph-properties fo:text-align="justify" style:justify-single-word="false"/>
    </style:style>
    <style:style style:name="P169" style:family="paragraph" style:parent-style-name="Standard" style:list-style-name="WWNum2">
      <style:paragraph-properties fo:orphans="2" fo:widows="2"/>
      <style:text-properties style:font-name="Arial" fo:font-size="11pt" style:font-name-asian="Arial" style:font-size-asian="11pt" style:font-name-complex="Arial" style:font-size-complex="11pt"/>
    </style:style>
    <style:style style:name="P170" style:family="paragraph" style:parent-style-name="Standard" style:list-style-name="WWNum2">
      <style:paragraph-properties fo:text-align="justify" style:justify-single-word="false" fo:orphans="2" fo:widows="2"/>
      <style:text-properties style:font-name="Arial" fo:font-size="11pt" style:font-name-asian="Arial" style:font-size-asian="11pt" style:font-name-complex="Arial" style:font-size-complex="11pt"/>
    </style:style>
    <style:style style:name="P171" style:family="paragraph" style:parent-style-name="Standard" style:list-style-name="WWNum2">
      <style:paragraph-properties fo:text-align="justify" style:justify-single-word="false" fo:orphans="2" fo:widows="2"/>
      <style:text-properties fo:color="#000000" style:font-name="Arial" fo:font-size="11pt" style:font-name-asian="Arial" style:font-size-asian="11pt" style:font-name-complex="Arial" style:font-size-complex="11pt"/>
    </style:style>
    <style:style style:name="P172" style:family="paragraph" style:parent-style-name="Standard" style:list-style-name="L10"/>
    <style:style style:name="P173" style:family="paragraph" style:parent-style-name="Standard">
      <style:text-properties style:text-underline-style="solid" style:text-underline-width="auto" style:text-underline-color="font-color"/>
    </style:style>
    <style:style style:name="P174" style:family="paragraph" style:parent-style-name="Standard" style:master-page-name="MPF1">
      <style:paragraph-properties fo:margin-top="0cm" fo:margin-bottom="0.388cm" fo:line-height="0.423cm" style:page-number="auto" fo:break-before="page">
        <style:tab-stops>
          <style:tab-stop style:position="2.053cm"/>
        </style:tab-stops>
      </style:paragraph-properties>
    </style:style>
    <style:style style:name="P175" style:family="paragraph" style:parent-style-name="Standard" style:list-style-name="L12">
      <style:paragraph-properties fo:margin-top="0cm" fo:margin-bottom="0.388cm" fo:line-height="0.423cm">
        <style:tab-stops>
          <style:tab-stop style:position="-1.168cm"/>
        </style:tab-stops>
      </style:paragraph-properties>
    </style:style>
    <style:style style:name="P176" style:family="paragraph" style:parent-style-name="Nagłówek_20__23_6" style:list-style-name="WW8Num27">
      <style:paragraph-properties fo:margin-left="0cm" fo:margin-right="0cm" fo:margin-top="0cm" fo:margin-bottom="0cm" fo:keep-together="always" fo:text-indent="0cm" style:auto-text-indent="false" fo:background-color="transparent" fo:keep-with-next="always">
        <style:tab-stops>
          <style:tab-stop style:position="0.589cm"/>
        </style:tab-stops>
        <style:background-image/>
      </style:paragraph-properties>
    </style:style>
    <style:style style:name="P177" style:family="paragraph" style:parent-style-name="Nagłówek_20__23_6" style:list-style-name="WW8Num27">
      <style:paragraph-properties fo:margin-left="0cm" fo:margin-right="0cm" fo:margin-top="0cm" fo:margin-bottom="0cm" fo:line-height="0.335cm" fo:keep-together="always" fo:text-indent="0cm" style:auto-text-indent="false" fo:background-color="transparent" fo:keep-with-next="always">
        <style:tab-stops>
          <style:tab-stop style:position="0.691cm"/>
        </style:tab-stops>
        <style:background-image/>
      </style:paragraph-properties>
    </style:style>
    <style:style style:name="P178" style:family="paragraph" style:parent-style-name="Nagłówek_20__23_6" style:list-style-name="WW8Num33">
      <style:paragraph-properties fo:margin-left="0cm" fo:margin-right="0cm" fo:margin-top="0cm" fo:margin-bottom="0cm" fo:line-height="0.335cm" fo:keep-together="always" fo:text-indent="0cm" style:auto-text-indent="false" fo:background-color="transparent" fo:keep-with-next="always">
        <style:tab-stops>
          <style:tab-stop style:position="0.945cm"/>
        </style:tab-stops>
        <style:background-image/>
      </style:paragraph-properties>
    </style:style>
    <style:style style:name="P179" style:family="paragraph" style:parent-style-name="Nagłówek_20__23_6">
      <style:paragraph-properties fo:margin-left="0cm" fo:margin-right="0cm" fo:margin-top="0cm" fo:margin-bottom="0cm" fo:line-height="0.335cm" fo:keep-together="always" fo:text-indent="0cm" style:auto-text-indent="false" fo:background-color="transparent" fo:keep-with-next="always">
        <style:tab-stops>
          <style:tab-stop style:position="0.945cm"/>
        </style:tab-stops>
        <style:background-image/>
      </style:paragraph-properties>
    </style:style>
    <style:style style:name="P180" style:family="paragraph" style:parent-style-name="Nagłówek_20__23_6" style:list-style-name="WW8Num33">
      <style:paragraph-properties fo:margin-left="0cm" fo:margin-right="0cm" fo:margin-top="0cm" fo:margin-bottom="0cm" fo:text-align="start" style:justify-single-word="false" fo:keep-together="always" fo:text-indent="0cm" style:auto-text-indent="false" fo:background-color="transparent" fo:keep-with-next="always">
        <style:tab-stops>
          <style:tab-stop style:position="0.852cm"/>
        </style:tab-stops>
        <style:background-image/>
      </style:paragraph-properties>
    </style:style>
    <style:style style:name="P181" style:family="paragraph" style:parent-style-name="Nagłówek_20__23_6">
      <style:paragraph-properties fo:margin-left="0cm" fo:margin-right="0cm" fo:margin-top="0cm" fo:margin-bottom="0cm" fo:line-height="0.335cm" fo:text-indent="0cm" style:auto-text-indent="false" fo:background-color="transparent">
        <style:tab-stops>
          <style:tab-stop style:position="0.691cm"/>
        </style:tab-stops>
        <style:background-image/>
      </style:paragraph-properties>
    </style:style>
    <style:style style:name="P182" style:family="paragraph" style:parent-style-name="Nagłówek_20__23_6">
      <style:paragraph-properties fo:margin-left="0cm" fo:margin-right="0cm" fo:margin-top="0cm" fo:margin-bottom="0cm" fo:line-height="0.335cm" fo:text-indent="0cm" style:auto-text-indent="false" fo:background-color="transparent">
        <style:tab-stops>
          <style:tab-stop style:position="0.945cm"/>
        </style:tab-stops>
        <style:background-image/>
      </style:paragraph-properties>
    </style:style>
    <style:style style:name="P183" style:family="paragraph" style:parent-style-name="Nagłówek_20__23_6">
      <style:paragraph-properties fo:margin-left="0cm" fo:margin-right="0cm" fo:margin-top="0cm" fo:margin-bottom="0.792cm" fo:keep-together="always" fo:text-indent="0cm" style:auto-text-indent="false" fo:background-color="transparent" fo:keep-with-next="always">
        <style:tab-stops>
          <style:tab-stop style:position="5.673cm" style:leader-style="dotted" style:leader-text="."/>
        </style:tab-stops>
        <style:background-image/>
      </style:paragraph-properties>
    </style:style>
    <style:style style:name="P184" style:family="paragraph" style:parent-style-name="Nagłówek_20__23_6" style:list-style-name="WW8Num27">
      <style:paragraph-properties fo:margin-left="0cm" fo:margin-right="0cm" fo:margin-top="0.843cm" fo:margin-bottom="0cm" fo:line-height="0.406cm" fo:keep-together="always" fo:text-indent="0cm" style:auto-text-indent="false" fo:background-color="transparent" fo:keep-with-next="always">
        <style:tab-stops>
          <style:tab-stop style:position="0.725cm"/>
        </style:tab-stops>
        <style:background-image/>
      </style:paragraph-properties>
    </style:style>
    <style:style style:name="P185" style:family="paragraph" style:parent-style-name="Nagłówek_20__23_6">
      <style:paragraph-properties fo:margin-left="0cm" fo:margin-right="0cm" fo:margin-top="0.843cm" fo:margin-bottom="0cm" fo:line-height="0.406cm" fo:text-indent="0cm" style:auto-text-indent="false" fo:background-color="transparent">
        <style:tab-stops>
          <style:tab-stop style:position="0.725cm"/>
        </style:tab-stops>
        <style:background-image/>
      </style:paragraph-properties>
    </style:style>
    <style:style style:name="P186" style:family="paragraph" style:parent-style-name="Nagłówek_20__23_6" style:list-style-name="WW8Num33">
      <style:paragraph-properties fo:margin-left="0cm" fo:margin-right="0cm" fo:margin-top="0.321cm" fo:margin-bottom="0cm" fo:text-align="start" style:justify-single-word="false" fo:keep-together="always" fo:text-indent="0cm" style:auto-text-indent="false" fo:background-color="transparent" fo:keep-with-next="always">
        <style:tab-stops>
          <style:tab-stop style:position="0.751cm"/>
        </style:tab-stops>
        <style:background-image/>
      </style:paragraph-properties>
    </style:style>
    <style:style style:name="P187" style:family="paragraph" style:parent-style-name="Nagłówek_20__23_6">
      <style:paragraph-properties fo:margin-left="0cm" fo:margin-right="0cm" fo:margin-top="0.67cm" fo:margin-bottom="0cm" fo:line-height="0.406cm" fo:text-align="start" style:justify-single-word="false" fo:keep-together="always" fo:text-indent="0cm" style:auto-text-indent="false" fo:background-color="transparent" fo:keep-with-next="always">
        <style:tab-stops>
          <style:tab-stop style:position="1.556cm"/>
        </style:tab-stops>
        <style:background-image/>
      </style:paragraph-properties>
    </style:style>
    <style:style style:name="P188" style:family="paragraph" style:parent-style-name="Nagłówek_20__23_6">
      <style:paragraph-properties fo:margin-left="0.635cm" fo:margin-right="7.938cm" fo:margin-top="0.321cm" fo:margin-bottom="0cm" fo:line-height="0.282cm" fo:text-align="start" style:justify-single-word="false" fo:keep-together="always" fo:text-indent="-0.635cm" style:auto-text-indent="false" fo:background-color="transparent" fo:keep-with-next="always">
        <style:tab-stops>
          <style:tab-stop style:position="0.658cm"/>
          <style:tab-stop style:position="6.274cm"/>
        </style:tab-stops>
        <style:background-image/>
      </style:paragraph-properties>
      <style:text-properties fo:font-size="9pt" style:font-size-asian="9pt" style:font-size-complex="9pt"/>
    </style:style>
    <style:style style:name="P189" style:family="paragraph" style:parent-style-name="Nagłówek_20__23_6">
      <style:paragraph-properties fo:margin-left="0cm" fo:margin-right="1.27cm" fo:margin-top="0.67cm" fo:margin-bottom="0.66cm" fo:line-height="0.406cm" fo:text-align="start" style:justify-single-word="false" fo:keep-together="always" fo:text-indent="0cm" style:auto-text-indent="false" fo:background-color="transparent" fo:keep-with-next="always">
        <style:tab-stops>
          <style:tab-stop style:position="1.348cm"/>
        </style:tab-stops>
        <style:background-image/>
      </style:paragraph-properties>
    </style:style>
    <style:style style:name="P190" style:family="paragraph" style:parent-style-name="Nagłówek_20__23_6" style:list-style-name="L11">
      <style:paragraph-properties fo:margin-top="1.044cm" fo:margin-bottom="3.672cm" fo:line-height="0.335cm" fo:keep-together="always" fo:background-color="transparent" fo:keep-with-next="always">
        <style:tab-stops>
          <style:tab-stop style:position="-4.812cm"/>
        </style:tab-stops>
        <style:background-image/>
      </style:paragraph-properties>
    </style:style>
    <style:style style:name="P191" style:family="paragraph" style:parent-style-name="Nagłówek_20__23_6" style:list-style-name="L11">
      <style:paragraph-properties fo:margin-left="0cm" fo:margin-right="5.186cm" fo:margin-top="0cm" fo:margin-bottom="0cm" fo:line-height="0.406cm" fo:text-align="start" style:justify-single-word="false" fo:keep-together="always" fo:text-indent="0cm" style:auto-text-indent="false" fo:background-color="transparent" fo:keep-with-next="always">
        <style:tab-stops>
          <style:tab-stop style:position="-4.778cm"/>
        </style:tab-stops>
        <style:background-image/>
      </style:paragraph-properties>
    </style:style>
    <style:style style:name="P192" style:family="paragraph" style:parent-style-name="Nagłówek_20__23_6">
      <style:paragraph-properties fo:margin-left="0cm" fo:margin-right="5.186cm" fo:margin-top="0cm" fo:margin-bottom="0cm" fo:line-height="0.406cm" fo:text-align="start" style:justify-single-word="false" fo:text-indent="0cm" style:auto-text-indent="false" fo:background-color="transparent">
        <style:tab-stops>
          <style:tab-stop style:position="0.937cm"/>
        </style:tab-stops>
        <style:background-image/>
      </style:paragraph-properties>
    </style:style>
    <style:style style:name="P193" style:family="paragraph" style:parent-style-name="Nagłówek_20__23_6">
      <style:paragraph-properties fo:margin-left="0cm" fo:margin-right="1.693cm" fo:margin-top="0cm" fo:margin-bottom="0.212cm" fo:line-height="0.415cm" fo:text-align="start" style:justify-single-word="false" fo:keep-together="always" fo:text-indent="0cm" style:auto-text-indent="false" fo:background-color="transparent" fo:keep-with-next="always">
        <style:background-image/>
      </style:paragraph-properties>
    </style:style>
    <style:style style:name="P194" style:family="paragraph" style:parent-style-name="Nagłówek_20__23_6" style:list-style-name="WW8Num7">
      <style:paragraph-properties fo:margin-left="1.341cm" fo:margin-right="2.046cm" fo:margin-top="0cm" fo:margin-bottom="1.065cm" fo:line-height="0.423cm" fo:text-align="start" style:justify-single-word="false" fo:keep-together="always" fo:text-indent="0cm" style:auto-text-indent="false" fo:background-color="transparent" fo:keep-with-next="always">
        <style:tab-stops>
          <style:tab-stop style:position="1.307cm"/>
        </style:tab-stops>
        <style:background-image/>
      </style:paragraph-properties>
    </style:style>
    <style:style style:name="P195" style:family="paragraph" style:parent-style-name="Nagłówek_20__23_6" style:list-style-name="WW8Num7">
      <style:paragraph-properties fo:margin-left="0.741cm" fo:margin-right="1.623cm" fo:margin-top="0cm" fo:margin-bottom="0.168cm" fo:line-height="0.441cm" fo:text-align="start" style:justify-single-word="false" fo:keep-together="always" fo:text-indent="-0.741cm" style:auto-text-indent="false" fo:background-color="transparent" fo:keep-with-next="always">
        <style:tab-stops>
          <style:tab-stop style:position="0.639cm"/>
        </style:tab-stops>
        <style:background-image/>
      </style:paragraph-properties>
    </style:style>
    <style:style style:name="P196" style:family="paragraph" style:parent-style-name="Nagłówek_20__23_6" style:list-style-name="WW8Num7">
      <style:paragraph-properties fo:margin-left="0cm" fo:margin-right="1.623cm" fo:margin-top="0cm" fo:margin-bottom="5.161cm" fo:line-height="0.448cm" fo:text-align="start" style:justify-single-word="false" fo:keep-together="always" fo:text-indent="0cm" style:auto-text-indent="false" fo:background-color="transparent" fo:keep-with-next="always">
        <style:tab-stops>
          <style:tab-stop style:position="0.58cm"/>
        </style:tab-stops>
        <style:background-image/>
      </style:paragraph-properties>
    </style:style>
    <style:style style:name="P197" style:family="paragraph" style:parent-style-name="Podpis_20_tabeli" style:list-style-name="WW8Num15">
      <style:paragraph-properties fo:line-height="0.466cm" fo:text-align="justify" style:justify-single-word="false" fo:background-color="transparent">
        <style:tab-stops>
          <style:tab-stop style:position="0.448cm"/>
        </style:tab-stops>
        <style:background-image/>
      </style:paragraph-properties>
    </style:style>
    <style:style style:name="P198" style:family="paragraph" style:parent-style-name="Podpis_20_tabeli" style:list-style-name="WW8Num15">
      <style:paragraph-properties fo:line-height="0.466cm" fo:text-align="justify" style:justify-single-word="false" fo:background-color="transparent">
        <style:tab-stops>
          <style:tab-stop style:position="0.399cm"/>
        </style:tab-stops>
        <style:background-image/>
      </style:paragraph-properties>
    </style:style>
    <style:style style:name="P199" style:family="paragraph" style:parent-style-name="Nagłówek_20__23_5">
      <style:paragraph-properties fo:margin-left="0cm" fo:margin-right="1.693cm" fo:margin-top="0cm" fo:margin-bottom="0.318cm" fo:keep-together="always" fo:text-indent="0cm" style:auto-text-indent="false" fo:background-color="transparent" fo:keep-with-next="always">
        <style:background-image/>
      </style:paragraph-properties>
    </style:style>
    <style:style style:name="P200" style:family="paragraph" style:parent-style-name="Nagłówek_20__23_5" style:list-style-name="WW8Num42">
      <style:paragraph-properties fo:margin-left="1.023cm" fo:margin-right="0cm" fo:margin-top="0cm" fo:margin-bottom="0.236cm" fo:line-height="0.353cm" fo:text-align="justify" style:justify-single-word="false" fo:keep-together="always" fo:text-indent="0cm" style:auto-text-indent="false" fo:background-color="transparent" fo:keep-with-next="always">
        <style:tab-stops>
          <style:tab-stop style:position="1.639cm"/>
        </style:tab-stops>
        <style:background-image/>
      </style:paragraph-properties>
    </style:style>
    <style:style style:name="P201" style:family="paragraph" style:parent-style-name="Nagłówek_20__23_5" style:list-style-name="WW8Num42">
      <style:paragraph-properties fo:margin-left="1.376cm" fo:margin-right="0cm" fo:margin-top="0cm" fo:margin-bottom="0.219cm" fo:line-height="0.423cm" fo:keep-together="always" fo:text-indent="0cm" style:auto-text-indent="false" fo:background-color="transparent" fo:keep-with-next="always">
        <style:tab-stops>
          <style:tab-stop style:position="1.991cm"/>
        </style:tab-stops>
        <style:background-image/>
      </style:paragraph-properties>
    </style:style>
    <style:style style:name="P202" style:family="paragraph" style:parent-style-name="Podpis_20_tabeli_20__28_5_29_" style:list-style-name="WW8Num36">
      <style:paragraph-properties fo:margin-left="0cm" fo:margin-right="0cm" fo:line-height="0.415cm" fo:text-indent="0cm" style:auto-text-indent="false" fo:background-color="transparent">
        <style:tab-stops>
          <style:tab-stop style:position="-0.065cm"/>
        </style:tab-stops>
        <style:background-image/>
      </style:paragraph-properties>
    </style:style>
    <style:style style:name="P203" style:family="paragraph" style:parent-style-name="Heading_20_3" style:master-page-name="MP0">
      <style:paragraph-properties style:page-number="auto" fo:break-before="page"/>
    </style:style>
    <style:style style:name="P204" style:family="paragraph" style:parent-style-name="Normalny" style:list-style-name="WW8Num9">
      <style:paragraph-properties fo:line-height="0.372cm">
        <style:tab-stops>
          <style:tab-stop style:position="0.706cm"/>
        </style:tab-stops>
      </style:paragraph-properties>
    </style:style>
    <style:style style:name="P205" style:family="paragraph" style:parent-style-name="Normalny" style:list-style-name="WW8Num9">
      <style:paragraph-properties fo:line-height="0.39cm">
        <style:tab-stops>
          <style:tab-stop style:position="0.706cm"/>
        </style:tab-stops>
      </style:paragraph-properties>
    </style:style>
    <style:style style:name="P206" style:family="paragraph" style:parent-style-name="Normalny" style:list-style-name="WW8Num19">
      <style:paragraph-properties fo:margin-left="0.635cm" fo:margin-right="0cm" fo:text-indent="0cm" style:auto-text-indent="false">
        <style:tab-stops>
          <style:tab-stop style:position="1.309cm"/>
          <style:tab-stop style:position="5.286cm" style:leader-style="dotted" style:leader-text="."/>
          <style:tab-stop style:position="9.356cm" style:leader-style="dotted" style:leader-text="."/>
          <style:tab-stop style:position="10.964cm"/>
          <style:tab-stop style:position="13.353cm"/>
        </style:tab-stops>
      </style:paragraph-properties>
    </style:style>
    <style:style style:name="P207" style:family="paragraph" style:parent-style-name="Normalny" style:list-style-name="WW8Num19">
      <style:paragraph-properties fo:margin-left="0.635cm" fo:margin-right="0cm" fo:margin-top="0cm" fo:margin-bottom="0.369cm" fo:text-indent="0cm" style:auto-text-indent="false">
        <style:tab-stops>
          <style:tab-stop style:position="2.879cm"/>
          <style:tab-stop style:position="5.286cm"/>
        </style:tab-stops>
      </style:paragraph-properties>
    </style:style>
    <style:style style:name="P208" style:family="paragraph" style:parent-style-name="Normalny" style:list-style-name="WW8Num19">
      <style:paragraph-properties fo:margin-left="0.635cm" fo:margin-right="0cm" fo:margin-top="0cm" fo:margin-bottom="0.367cm" fo:line-height="0.335cm" fo:text-indent="0cm" style:auto-text-indent="false">
        <style:tab-stops>
          <style:tab-stop style:position="2.879cm"/>
          <style:tab-stop style:position="5.286cm"/>
        </style:tab-stops>
      </style:paragraph-properties>
    </style:style>
    <style:style style:name="P209" style:family="paragraph" style:parent-style-name="Normalny" style:list-style-name="WW8Num22">
      <style:paragraph-properties fo:margin-left="0.67cm" fo:margin-right="0cm" fo:line-height="0.399cm" fo:text-indent="0cm" style:auto-text-indent="false">
        <style:tab-stops>
          <style:tab-stop style:position="1.256cm"/>
        </style:tab-stops>
      </style:paragraph-properties>
    </style:style>
    <style:style style:name="P210" style:family="paragraph" style:parent-style-name="Normalny" style:list-style-name="WW8Num40">
      <style:paragraph-properties fo:margin-left="0.67cm" fo:margin-right="0cm" fo:line-height="0.399cm" fo:text-indent="0cm" style:auto-text-indent="false">
        <style:tab-stops>
          <style:tab-stop style:position="1.256cm"/>
        </style:tab-stops>
      </style:paragraph-properties>
    </style:style>
    <style:style style:name="P211" style:family="paragraph" style:parent-style-name="Normalny" style:list-style-name="WW8Num40">
      <style:paragraph-properties fo:margin-left="0.67cm" fo:margin-right="0cm" fo:line-height="0.399cm" fo:text-indent="0cm" style:auto-text-indent="false">
        <style:tab-stops/>
      </style:paragraph-properties>
    </style:style>
    <style:style style:name="P212" style:family="paragraph" style:parent-style-name="Normalny" style:list-style-name="WW8Num40">
      <style:paragraph-properties fo:margin-left="0.67cm" fo:margin-right="0cm" fo:margin-top="0cm" fo:margin-bottom="0.155cm" fo:line-height="0.399cm" fo:text-indent="0cm" style:auto-text-indent="false">
        <style:tab-stops>
          <style:tab-stop style:position="1.256cm"/>
        </style:tab-stops>
      </style:paragraph-properties>
    </style:style>
    <style:style style:name="P213" style:family="paragraph" style:parent-style-name="Normalny" style:list-style-name="WW8Num22">
      <style:paragraph-properties fo:margin-left="1.235cm" fo:margin-right="1.446cm" fo:line-height="0.399cm" fo:text-indent="-0.564cm" style:auto-text-indent="false">
        <style:tab-stops>
          <style:tab-stop style:position="1.256cm"/>
        </style:tab-stops>
      </style:paragraph-properties>
    </style:style>
    <style:style style:name="P214" style:family="paragraph" style:parent-style-name="Normalny" style:list-style-name="WW8Num22">
      <style:paragraph-properties fo:margin-left="1.235cm" fo:margin-right="0.635cm" fo:line-height="0.399cm" fo:text-indent="-0.564cm" style:auto-text-indent="false">
        <style:tab-stops>
          <style:tab-stop style:position="1.256cm"/>
        </style:tab-stops>
      </style:paragraph-properties>
    </style:style>
    <style:style style:name="P215" style:family="paragraph" style:parent-style-name="Normalny" style:list-style-name="WW8Num40">
      <style:paragraph-properties fo:margin-left="1.235cm" fo:margin-right="0.635cm" fo:line-height="0.399cm" fo:text-indent="-0.564cm" style:auto-text-indent="false">
        <style:tab-stops>
          <style:tab-stop style:position="1.256cm"/>
        </style:tab-stops>
      </style:paragraph-properties>
    </style:style>
    <style:style style:name="P216" style:family="paragraph" style:parent-style-name="Normalny" style:list-style-name="WW8Num22">
      <style:paragraph-properties fo:margin-left="1.235cm" fo:margin-right="0cm" fo:margin-top="0cm" fo:margin-bottom="0.397cm" fo:line-height="0.399cm" fo:text-indent="-0.564cm" style:auto-text-indent="false">
        <style:tab-stops>
          <style:tab-stop style:position="1.256cm"/>
        </style:tab-stops>
      </style:paragraph-properties>
    </style:style>
    <style:style style:name="P217" style:family="paragraph" style:parent-style-name="Normalny" style:list-style-name="WW8Num40">
      <style:paragraph-properties fo:margin-left="1.235cm" fo:margin-right="0cm" fo:line-height="0.399cm" fo:text-indent="-0.564cm" style:auto-text-indent="false">
        <style:tab-stops>
          <style:tab-stop style:position="1.256cm"/>
        </style:tab-stops>
      </style:paragraph-properties>
    </style:style>
    <style:style style:name="P218" style:family="paragraph" style:parent-style-name="Normalny" style:list-style-name="WW8Num40">
      <style:paragraph-properties fo:margin-left="1.235cm" fo:margin-right="0cm" fo:line-height="0.399cm" fo:text-indent="-0.564cm" style:auto-text-indent="false">
        <style:tab-stops/>
      </style:paragraph-properties>
    </style:style>
    <style:style style:name="P219" style:family="paragraph" style:parent-style-name="Normalny" style:list-style-name="WW8Num9">
      <style:paragraph-properties fo:margin-left="0.423cm" fo:margin-right="0cm" fo:margin-top="0cm" fo:margin-bottom="0.141cm" fo:text-indent="0cm" style:auto-text-indent="false">
        <style:tab-stops>
          <style:tab-stop style:position="0.806cm"/>
        </style:tab-stops>
      </style:paragraph-properties>
    </style:style>
    <style:style style:name="P220" style:family="paragraph" style:parent-style-name="Normalny" style:list-style-name="WW8Num9">
      <style:paragraph-properties fo:margin-left="0.423cm" fo:margin-right="0cm" fo:margin-top="0cm" fo:margin-bottom="0.093cm" fo:text-indent="0cm" style:auto-text-indent="false">
        <style:tab-stops>
          <style:tab-stop style:position="0.806cm"/>
        </style:tab-stops>
      </style:paragraph-properties>
    </style:style>
    <style:style style:name="P221" style:family="paragraph" style:parent-style-name="Normalny" style:list-style-name="WW8Num9">
      <style:paragraph-properties fo:margin-left="0.423cm" fo:margin-right="0cm" fo:text-indent="0cm" style:auto-text-indent="false">
        <style:tab-stops>
          <style:tab-stop style:position="0.806cm"/>
        </style:tab-stops>
      </style:paragraph-properties>
    </style:style>
    <style:style style:name="P222" style:family="paragraph" style:parent-style-name="Normalny" style:list-style-name="WW8Num9">
      <style:paragraph-properties fo:margin-left="0.423cm" fo:margin-right="0cm" fo:margin-top="0cm" fo:margin-bottom="0.145cm" fo:text-indent="0cm" style:auto-text-indent="false">
        <style:tab-stops>
          <style:tab-stop style:position="0.806cm"/>
        </style:tab-stops>
      </style:paragraph-properties>
    </style:style>
    <style:style style:name="P223" style:family="paragraph" style:parent-style-name="Normalny" style:list-style-name="WW8Num9">
      <style:paragraph-properties fo:margin-left="0.423cm" fo:margin-right="0cm" fo:margin-top="0cm" fo:margin-bottom="0.513cm" fo:text-indent="0cm" style:auto-text-indent="false">
        <style:tab-stops>
          <style:tab-stop style:position="0.806cm"/>
        </style:tab-stops>
      </style:paragraph-properties>
    </style:style>
    <style:style style:name="P224" style:family="paragraph" style:parent-style-name="Normalny" style:list-style-name="WW8Num9">
      <style:paragraph-properties fo:margin-left="0.776cm" fo:margin-right="0cm" fo:text-indent="-0.353cm" style:auto-text-indent="false">
        <style:tab-stops>
          <style:tab-stop style:position="0.806cm"/>
        </style:tab-stops>
      </style:paragraph-properties>
    </style:style>
    <style:style style:name="P225" style:family="paragraph" style:parent-style-name="Normalny" style:list-style-name="WW8Num20">
      <style:paragraph-properties fo:margin-top="0cm" fo:margin-bottom="0.275cm" fo:line-height="0.335cm">
        <style:tab-stops>
          <style:tab-stop style:position="0.489cm"/>
        </style:tab-stops>
      </style:paragraph-properties>
    </style:style>
    <style:style style:name="P226" style:family="paragraph" style:parent-style-name="Normalny" style:list-style-name="WW8Num20">
      <style:paragraph-properties fo:margin-left="0cm" fo:margin-right="4.092cm" fo:margin-top="0cm" fo:margin-bottom="0.656cm" fo:line-height="0.423cm" fo:text-indent="0cm" style:auto-text-indent="false">
        <style:tab-stops>
          <style:tab-stop style:position="0.607cm"/>
        </style:tab-stops>
      </style:paragraph-properties>
    </style:style>
    <style:style style:name="P227" style:family="paragraph" style:parent-style-name="Normalny" style:list-style-name="L12">
      <style:paragraph-properties fo:margin-left="0cm" fo:margin-right="0.776cm" fo:margin-top="1.088cm" fo:margin-bottom="0.868cm" fo:line-height="0.423cm" fo:text-indent="0cm" style:auto-text-indent="false" fo:break-before="page">
        <style:tab-stops>
          <style:tab-stop style:position="1.704cm"/>
        </style:tab-stops>
      </style:paragraph-properties>
    </style:style>
    <style:style style:name="P228" style:family="paragraph" style:parent-style-name="Normalny" style:list-style-name="L12">
      <style:paragraph-properties fo:margin-top="0cm" fo:margin-bottom="0.388cm" fo:line-height="0.423cm">
        <style:tab-stops>
          <style:tab-stop style:position="-1.067cm"/>
        </style:tab-stops>
      </style:paragraph-properties>
    </style:style>
    <style:style style:name="P229" style:family="paragraph" style:parent-style-name="Normalny" style:list-style-name="WW8Num25">
      <style:paragraph-properties fo:margin-left="0cm" fo:margin-right="3.246cm" fo:margin-top="0cm" fo:margin-bottom="0.787cm" fo:keep-together="always" fo:text-indent="0cm" style:auto-text-indent="false" fo:keep-with-next="always">
        <style:tab-stops>
          <style:tab-stop style:position="0.577cm"/>
        </style:tab-stops>
      </style:paragraph-properties>
    </style:style>
    <style:style style:name="P230" style:family="paragraph" style:parent-style-name="Normalny">
      <style:paragraph-properties fo:margin-left="0cm" fo:margin-right="3.246cm" fo:margin-top="0cm" fo:margin-bottom="0.787cm" fo:line-height="0.3cm" fo:text-indent="0cm" style:auto-text-indent="false">
        <style:tab-stops>
          <style:tab-stop style:position="0.577cm"/>
        </style:tab-stops>
      </style:paragraph-properties>
    </style:style>
    <style:style style:name="P231" style:family="paragraph" style:parent-style-name="Normalny" style:list-style-name="WW8Num25">
      <style:paragraph-properties fo:margin-left="0.741cm" fo:margin-right="0cm" fo:margin-top="0cm" fo:margin-bottom="1.954cm" fo:text-align="justify" style:justify-single-word="false" fo:keep-together="always" fo:text-indent="0cm" style:auto-text-indent="false" fo:keep-with-next="always">
        <style:tab-stops>
          <style:tab-stop style:position="1.45cm"/>
        </style:tab-stops>
      </style:paragraph-properties>
    </style:style>
    <style:style style:name="P232" style:family="paragraph" style:parent-style-name="Normalny" style:list-style-name="WW8Num25">
      <style:paragraph-properties fo:line-height="0.568cm" fo:text-align="justify" style:justify-single-word="false" fo:keep-together="always" fo:keep-with-next="always">
        <style:tab-stops>
          <style:tab-stop style:position="0.711cm"/>
        </style:tab-stops>
      </style:paragraph-properties>
    </style:style>
    <style:style style:name="P233" style:family="paragraph" style:parent-style-name="Normalny">
      <style:paragraph-properties fo:text-align="justify" style:justify-single-word="false" fo:keep-together="always" fo:keep-with-next="always">
        <style:tab-stops>
          <style:tab-stop style:position="2.889cm"/>
        </style:tab-stops>
      </style:paragraph-properties>
    </style:style>
    <style:style style:name="P234" style:family="paragraph" style:parent-style-name="Normalny" style:list-style-name="WW8Num7">
      <style:paragraph-properties fo:keep-together="always" fo:keep-with-next="always">
        <style:tab-stops>
          <style:tab-stop style:position="1.563cm"/>
        </style:tab-stops>
      </style:paragraph-properties>
    </style:style>
    <style:style style:name="P235" style:family="paragraph" style:parent-style-name="Normalny">
      <style:paragraph-properties fo:margin-left="0.494cm" fo:margin-right="0cm" fo:margin-top="1.804cm" fo:margin-bottom="0.093cm" fo:line-height="0.3cm" fo:text-align="justify" style:justify-single-word="false" fo:keep-together="always" fo:text-indent="0cm" style:auto-text-indent="false" fo:keep-with-next="always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36" style:family="paragraph" style:parent-style-name="Normalny" style:list-style-name="WW8Num24">
      <style:paragraph-properties fo:margin-left="0.494cm" fo:margin-right="0cm" fo:line-height="0.466cm" fo:text-indent="0cm" style:auto-text-indent="false">
        <style:tab-stops>
          <style:tab-stop style:position="1.17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37" style:family="paragraph" style:parent-style-name="Normalny" style:list-style-name="WW8Num24">
      <style:paragraph-properties fo:margin-left="0.988cm" fo:margin-right="3.916cm" fo:margin-top="0cm" fo:margin-bottom="1.931cm" fo:line-height="0.423cm" fo:text-indent="-0.494cm" style:auto-text-indent="false">
        <style:tab-stops>
          <style:tab-stop style:position="1.17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38" style:family="paragraph" style:parent-style-name="Normalny">
      <style:paragraph-properties fo:margin-left="0.988cm" fo:margin-right="1.693cm" fo:line-height="0.39cm" fo:keep-together="always" fo:text-indent="-0.494cm" style:auto-text-indent="false" fo:keep-with-next="always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39" style:family="paragraph" style:parent-style-name="Normalny" style:list-style-name="WW8Num7">
      <style:paragraph-properties fo:margin-left="0.988cm" fo:margin-right="0cm" fo:line-height="0.406cm" fo:text-align="justify" style:justify-single-word="false" fo:keep-together="always" fo:text-indent="-0.494cm" style:auto-text-indent="false" fo:keep-with-next="always">
        <style:tab-stops>
          <style:tab-stop style:position="1.219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40" style:family="paragraph" style:parent-style-name="Normalny" style:list-style-name="WW8Num7">
      <style:paragraph-properties fo:margin-top="0cm" fo:margin-bottom="0.55cm" fo:text-align="justify" style:justify-single-word="false" fo:keep-together="always" fo:keep-with-next="always">
        <style:tab-stops>
          <style:tab-stop style:position="1.259cm"/>
        </style:tab-stops>
      </style:paragraph-properties>
    </style:style>
    <style:style style:name="P241" style:family="paragraph" style:parent-style-name="Normalny" style:list-style-name="WW8Num7">
      <style:paragraph-properties fo:margin-top="0cm" fo:margin-bottom="2.485cm" fo:keep-together="always" fo:keep-with-next="always"/>
    </style:style>
    <style:style style:name="P242" style:family="paragraph" style:parent-style-name="Normalny" style:list-style-name="WW8Num7">
      <style:paragraph-properties fo:margin-top="0cm" fo:margin-bottom="0.028cm" fo:text-align="justify" style:justify-single-word="false" fo:keep-together="always" fo:keep-with-next="always">
        <style:tab-stops>
          <style:tab-stop style:position="1.311cm"/>
        </style:tab-stops>
      </style:paragraph-properties>
    </style:style>
    <style:style style:name="P243" style:family="paragraph" style:parent-style-name="Normalny">
      <style:paragraph-properties fo:margin-top="0cm" fo:margin-bottom="0.028cm" fo:text-align="justify" style:justify-single-word="false" fo:keep-together="always" fo:keep-with-next="always">
        <style:tab-stops>
          <style:tab-stop style:position="1.311cm"/>
        </style:tab-stops>
      </style:paragraph-properties>
    </style:style>
    <style:style style:name="P244" style:family="paragraph" style:parent-style-name="Normalny" style:list-style-name="WW8Num7">
      <style:paragraph-properties fo:margin-left="0.353cm" fo:margin-right="0cm" fo:margin-top="0cm" fo:margin-bottom="2.808cm" fo:text-align="justify" style:justify-single-word="false" fo:keep-together="always" fo:text-indent="0cm" style:auto-text-indent="false" fo:keep-with-next="always">
        <style:tab-stops>
          <style:tab-stop style:position="1.289cm"/>
        </style:tab-stops>
      </style:paragraph-properties>
    </style:style>
    <style:style style:name="P245" style:family="paragraph" style:parent-style-name="Normalny" style:list-style-name="WW8Num7">
      <style:paragraph-properties fo:margin-left="1.058cm" fo:margin-right="1.799cm" fo:line-height="0.415cm" fo:keep-together="always" fo:text-indent="-0.706cm" style:auto-text-indent="false" fo:keep-with-next="always">
        <style:tab-stops>
          <style:tab-stop style:position="1.529cm"/>
        </style:tab-stops>
      </style:paragraph-properties>
    </style:style>
    <style:style style:name="P246" style:family="paragraph" style:parent-style-name="Tekst_20_treści_20__28_10_29_" style:list-style-name="WW8Num9">
      <style:paragraph-properties fo:margin-left="0.423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806cm"/>
        </style:tab-stops>
        <style:background-image/>
      </style:paragraph-properties>
    </style:style>
    <style:style style:name="P247" style:family="paragraph" style:parent-style-name="Tekst_20_treści_20__28_10_29_" style:list-style-name="WW8Num9">
      <style:paragraph-properties fo:margin-top="0cm" fo:margin-bottom="0.083cm" fo:line-height="0.3cm" fo:text-align="justify" style:justify-single-word="false" fo:background-color="transparent">
        <style:tab-stops>
          <style:tab-stop style:position="0.706cm"/>
        </style:tab-stops>
        <style:background-image/>
      </style:paragraph-properties>
    </style:style>
    <style:style style:name="P248" style:family="paragraph" style:parent-style-name="Tekst_20_treści_20__28_10_29_" style:list-style-name="WW8Num7">
      <style:paragraph-properties fo:margin-top="0cm" fo:margin-bottom="2.168cm" fo:line-height="0.3cm" fo:text-align="justify" style:justify-single-word="false" fo:background-color="transparent">
        <style:tab-stops>
          <style:tab-stop style:position="1.563cm"/>
        </style:tab-stops>
        <style:background-image/>
      </style:paragraph-properties>
    </style:style>
    <style:style style:name="P249" style:family="paragraph" style:parent-style-name="Tekst_20_treści_20__28_7_29_" style:list-style-name="WW8Num29">
      <style:paragraph-properties fo:margin-left="0.353cm" fo:margin-right="2.223cm" fo:margin-top="0cm" fo:margin-bottom="0cm" fo:line-height="0.296cm" fo:text-indent="0cm" style:auto-text-indent="false" fo:background-color="transparent">
        <style:tab-stops>
          <style:tab-stop style:position="0.824cm"/>
        </style:tab-stops>
        <style:background-image/>
      </style:paragraph-properties>
    </style:style>
    <style:style style:name="P250" style:family="paragraph" style:parent-style-name="Tekst_20_treści_20__28_7_29_" style:list-style-name="WW8Num29">
      <style:paragraph-properties fo:margin-left="0.353cm" fo:margin-right="0cm" fo:margin-top="0cm" fo:margin-bottom="0cm" fo:line-height="0.296cm" fo:text-align="justify" style:justify-single-word="false" fo:text-indent="0cm" style:auto-text-indent="false" fo:background-color="transparent">
        <style:tab-stops>
          <style:tab-stop style:position="0.824cm"/>
        </style:tab-stops>
        <style:background-image/>
      </style:paragraph-properties>
    </style:style>
    <style:style style:name="P251" style:family="paragraph" style:parent-style-name="Akapit_20_z_20_listą" style:list-style-name="L15">
      <style:paragraph-properties fo:line-height="0.415cm">
        <style:tab-stops>
          <style:tab-stop style:position="-2.944cm"/>
        </style:tab-stops>
      </style:paragraph-properties>
    </style:style>
    <style:style style:name="P252" style:family="paragraph" style:parent-style-name="Akapit_20_z_20_listą" style:list-style-name="L16">
      <style:paragraph-properties fo:line-height="0.55cm"/>
    </style:style>
    <style:style style:name="P253" style:family="paragraph" style:parent-style-name="Akapit_20_z_20_listą" style:list-style-name="L17">
      <style:paragraph-properties fo:line-height="0.423cm">
        <style:tab-stops>
          <style:tab-stop style:position="-0.051cm"/>
        </style:tab-stops>
      </style:paragraph-properties>
    </style:style>
    <style:style style:name="P254" style:family="paragraph" style:parent-style-name="Akapit_20_z_20_listą" style:list-style-name="WW8Num20">
      <style:paragraph-properties fo:margin-left="0cm" fo:margin-right="3.316cm" fo:line-height="0.423cm" fo:text-indent="0cm" style:auto-text-indent="false">
        <style:tab-stops>
          <style:tab-stop style:position="1.379cm"/>
        </style:tab-stops>
      </style:paragraph-properties>
    </style:style>
    <style:style style:name="P255" style:family="paragraph" style:parent-style-name="Akapit_20_z_20_listą" style:list-style-name="L13">
      <style:paragraph-properties fo:margin-top="0cm" fo:margin-bottom="0.891cm"/>
    </style:style>
    <style:style style:name="P256" style:family="paragraph" style:parent-style-name="Akapit_20_z_20_listą" style:list-style-name="L13">
      <style:paragraph-properties fo:margin-top="0cm" fo:margin-bottom="0.145cm"/>
    </style:style>
    <style:style style:name="P257" style:family="paragraph" style:parent-style-name="Akapit_20_z_20_listą" style:list-style-name="L13">
      <style:paragraph-properties fo:margin-left="0cm" fo:margin-right="1.87cm" fo:margin-top="0cm" fo:margin-bottom="0.212cm" fo:text-indent="0cm" style:auto-text-indent="false"/>
    </style:style>
    <style:style style:name="P258" style:family="paragraph" style:parent-style-name="Akapit_20_z_20_listą" style:list-style-name="L13">
      <style:paragraph-properties fo:margin-left="0cm" fo:margin-right="1.87cm" fo:margin-top="0cm" fo:margin-bottom="0.212cm" fo:text-indent="0cm" style:auto-text-indent="false">
        <style:tab-stops>
          <style:tab-stop style:position="-0.974cm"/>
        </style:tab-stops>
      </style:paragraph-properties>
    </style:style>
    <style:style style:name="P259" style:family="paragraph" style:parent-style-name="Akapit_20_z_20_listą" style:list-style-name="L13">
      <style:paragraph-properties fo:margin-left="0cm" fo:margin-right="1.87cm" fo:margin-top="0cm" fo:margin-bottom="0.205cm" fo:text-indent="0cm" style:auto-text-indent="false">
        <style:tab-stops>
          <style:tab-stop style:position="-0.974cm"/>
        </style:tab-stops>
      </style:paragraph-properties>
    </style:style>
    <style:style style:name="P260" style:family="paragraph" style:parent-style-name="Akapit_20_z_20_listą" style:list-style-name="L13">
      <style:paragraph-properties fo:margin-left="0cm" fo:margin-right="1.87cm" fo:margin-top="0cm" fo:margin-bottom="0.205cm" fo:line-height="0.415cm" fo:text-indent="0cm" style:auto-text-indent="false"/>
    </style:style>
    <style:style style:name="P261" style:family="paragraph" style:parent-style-name="Akapit_20_z_20_listą" style:list-style-name="L13">
      <style:paragraph-properties fo:margin-left="0cm" fo:margin-right="1.87cm" fo:margin-top="0cm" fo:margin-bottom="0.219cm" fo:text-indent="0cm" style:auto-text-indent="false"/>
    </style:style>
    <style:style style:name="P262" style:family="paragraph" style:parent-style-name="Akapit_20_z_20_listą" style:list-style-name="L13">
      <style:paragraph-properties fo:margin-left="0cm" fo:margin-right="1.87cm" fo:line-height="0.423cm" fo:text-indent="0cm" style:auto-text-indent="false"/>
    </style:style>
    <style:style style:name="P263" style:family="paragraph" style:parent-style-name="Akapit_20_z_20_listą" style:list-style-name="L13">
      <style:paragraph-properties fo:margin-left="0cm" fo:margin-right="0.988cm" fo:margin-top="0cm" fo:margin-bottom="3.018cm" fo:line-height="0.686cm" fo:text-indent="0cm" style:auto-text-indent="false"/>
    </style:style>
    <style:style style:name="P264" style:family="paragraph" style:parent-style-name="Akapit_20_z_20_listą" style:list-style-name="L14">
      <style:paragraph-properties fo:margin-left="0cm" fo:margin-right="0.988cm" fo:text-indent="0cm" style:auto-text-indent="false"/>
    </style:style>
    <style:style style:name="P265" style:family="paragraph" style:parent-style-name="Akapit_20_z_20_listą" style:list-style-name="L14">
      <style:paragraph-properties fo:margin-top="0cm" fo:margin-bottom="1.737cm"/>
    </style:style>
    <style:style style:name="P266" style:family="paragraph" style:parent-style-name="Nagłówek_20__23_6_20__28_3_29_">
      <style:paragraph-properties fo:margin-left="0.141cm" fo:margin-right="0cm" fo:margin-top="0cm" fo:margin-bottom="0.6cm" fo:line-height="0.353cm" fo:keep-together="always" fo:text-indent="0cm" style:auto-text-indent="false" fo:background-color="transparent" fo:keep-with-next="always">
        <style:tab-stops/>
        <style:background-image/>
      </style:paragraph-properties>
    </style:style>
    <style:style style:name="P267" style:family="paragraph" style:parent-style-name="Nagłówek_20__23_6_20__28_3_29_">
      <style:paragraph-properties fo:margin-left="0cm" fo:margin-right="0.282cm" fo:margin-top="0cm" fo:margin-bottom="0.66cm" fo:line-height="0.406cm" fo:text-align="justify" style:justify-single-word="false" fo:keep-together="always" fo:text-indent="0cm" style:auto-text-indent="false" fo:background-color="transparent" fo:keep-with-next="always">
        <style:background-image/>
      </style:paragraph-properties>
    </style:style>
    <style:style style:name="P268" style:family="paragraph" style:parent-style-name="Nagłówek_20__23_6_20__28_3_29_">
      <style:paragraph-properties fo:margin-top="0cm" fo:margin-bottom="0cm" fo:line-height="0.353cm" fo:keep-together="always" fo:background-color="transparent" fo:keep-with-next="always">
        <style:tab-stops>
          <style:tab-stop style:position="0.706cm"/>
        </style:tab-stops>
        <style:background-image/>
      </style:paragraph-properties>
    </style:style>
    <style:style style:name="P269" style:family="paragraph" style:parent-style-name="Nagłówek_20__23_6_20__28_3_29_">
      <style:paragraph-properties fo:margin-top="0cm" fo:margin-bottom="0cm" fo:line-height="0.353cm" fo:background-color="transparent">
        <style:tab-stops>
          <style:tab-stop style:position="0.706cm"/>
        </style:tab-stops>
        <style:background-image/>
      </style:paragraph-properties>
    </style:style>
    <style:style style:name="P270" style:family="paragraph" style:parent-style-name="Nagłówek_20__23_6_20__28_3_29_">
      <style:paragraph-properties fo:margin-top="0cm" fo:margin-bottom="0cm" fo:line-height="0.353cm" fo:text-align="end" style:justify-single-word="false" fo:background-color="transparent">
        <style:tab-stops>
          <style:tab-stop style:position="0.706cm"/>
        </style:tab-stops>
        <style:background-image/>
      </style:paragraph-properties>
    </style:style>
    <style:style style:name="P271" style:family="paragraph" style:parent-style-name="Text_20_body" style:list-style-name="L18">
      <style:paragraph-properties fo:margin-top="0cm" fo:margin-bottom="0cm" fo:text-align="justify" style:justify-single-word="false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pl" fo:country="PL" style:font-size-asian="10pt" style:font-size-complex="10pt"/>
    </style:style>
    <style:style style:name="T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/>
    </style:style>
    <style:style style:name="T10" style:family="text">
      <style:text-properties fo:color="#000000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13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T14" style:family="text">
      <style:text-properties style:font-name="Arial" fo:font-size="11pt" style:font-name-asian="Arial" style:font-size-asian="11pt" style:font-name-complex="Arial" style:font-size-complex="11pt"/>
    </style:style>
    <style:style style:name="T15" style:family="text">
      <style:text-properties style:font-name="Arial" fo:font-size="9pt" style:font-name-asian="Arial" style:font-size-asian="9pt" style:font-name-complex="Arial" style:font-size-complex="9pt"/>
    </style:style>
    <style:style style:name="T16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text-position="super 63%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normal" style:font-name-asian="Andale Sans UI" style:font-style-asian="normal" style:font-style-complex="normal"/>
    </style:style>
    <style:style style:name="T21" style:family="text">
      <style:text-properties style:text-position="super 67%"/>
    </style:style>
    <style:style style:name="T22" style:family="text">
      <style:text-properties fo:language="en" fo:country="US" style:language-asian="en" style:country-asian="US" style:language-complex="en" style:country-complex="US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Times New Roman" fo:font-size="11pt" style:font-size-asian="11pt" style:font-name-complex="Times New Roman" style:font-size-complex="11pt"/>
    </style:style>
    <style:style style:name="T25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text-position="super 65%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text-position="super 64%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bullet text:level="1" text:style-name="WW_5f_CharLFO18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I" text:start-value="1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38LVL1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3.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41LVL1" text:bullet-char="">
        <style:list-level-properties text:list-level-position-and-space-mode="label-alignment">
          <style:list-level-label-alignment text:label-followed-by="listtab" fo:text-indent="-0.635cm" fo:margin-left="3.457cm"/>
        </style:list-level-properties>
        <style:text-properties style:font-name="Symbol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4.727cm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5.997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7.267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8.537cm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9.807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11.077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2.347cm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3.6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47LVL1" text:bullet-char="o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Courier New"/>
      </text:list-level-style-bullet>
      <text:list-level-style-bullet text:level="2" text:style-name="WW_5f_CharLFO47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47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47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47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47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47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47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47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4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3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STANDARDY OCHRONY MAŁOLETNICH</text:p>
      <text:p text:style-name="P12">SZKOŁA PODSTAWOWA W KACZYCACH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3"><text:soft-page-break/>SPIS TREŚCI</text:p>
      <text:p text:style-name="P173"/>
      <text:p text:style-name="Standard">ROZDZIAŁ1 </text:p>
      <text:p text:style-name="Standard">PODSTAWOWE TERMINY ............................................................................................... str 3</text:p>
      <text:p text:style-name="Standard">ROZDZIAŁ2 </text:p>
      <text:p text:style-name="Standard">ZASADY I PROCEDURA ZAPEWNIAJĄCE BEZPIECZNE RELACJE MIĘDZY UCZNIEM </text:p>
      <text:p text:style-name="Standard">A PERSONELEM SZKOŁY................................................................................................. str 4</text:p>
      <text:p text:style-name="Standard">ROZDZIAŁ 3 </text:p>
      <text:p text:style-name="Standard">ROZPOZNAWANIE I REAGOWANIE NA CZYNNIKI RYZYKA KRZYWDZENIA </text:p>
      <text:p text:style-name="Standard">UCZNIÓW …....................................................................................................................... str 7</text:p>
      <text:p text:style-name="Standard">ROZDZIAŁ 4 </text:p>
      <text:p text:style-name="Standard">ZASADY I PROCEDURA PODEJMOWANIA INTERWENCJI W SYTUACJI PODEJRZENIA</text:p>
      <text:p text:style-name="Standard">KRZYWDZENIA UCZNIA PRZEZ PRACOWNIKA, OSOBĘ TRZECIĄ, INNEGO UCZNIA LUB OPIEKUNA ................................................................................................................ str 8</text:p>
      <text:p text:style-name="Standard">ROZDZIAŁ 5 </text:p>
      <text:p text:style-name="Standard">ZASADY OCHRONY DANYCH OSOBOWYCH <text:s/>MAŁOLETNIEGO ......................... str 11 </text:p>
      <text:p text:style-name="Standard">ROZDZIAŁ 6</text:p>
      <text:p text:style-name="Standard">ZASADY KORZYSTANIA Z URZĄDZEŃ ELEKTRONICZNYCH Z DOSTĘPEM DO SIECI</text:p>
      <text:p text:style-name="Standard">INTERNET. PROCEDURY OCHRONY UCZNIÓW PRZED TREŚCIAMI SZKODLIWYMI I</text:p>
      <text:p text:style-name="Standard">ZAGROŻENIAMI W SIECI INTERNET ORAZ UTRWALONYMI </text:p>
      <text:p text:style-name="Standard">W INNEJ FORMIE.............................................. ….......................................................... str 12 </text:p>
      <text:p text:style-name="Standard">ROZDZIAŁ 7 </text:p>
      <text:p text:style-name="Standard">ZASADY USTALENIA PLANU WSPARCIA UCZNIA </text:p>
      <text:p text:style-name="Standard">PO UJAWNIENIU KRZYWDY ….................................................................................... str 13</text:p>
      <text:p text:style-name="Standard">ROZDZIAŁ 8 </text:p>
      <text:p text:style-name="Standard">PROCEDURY OKREŚLAJĄCE ZAKŁADANIE „NIEBIESKIEJ KARTY“ ................. str 14 </text:p>
      <text:p text:style-name="Standard">ROZDZIAŁ 9 </text:p>
      <text:p text:style-name="Standard">ZASADY AKTUALIZACJI STANDARDU OCHRONY MAŁOLETNICH ORAZ ZAKRES</text:p>
      <text:p text:style-name="Standard">KOMPETENCJI OSÓB ODPOWIEDZIALNYCH ZA PRZYGOTOWANIE PERSONELU SZKOŁY DO STOSOWANIA STANDARDÓW OCHRONY MAŁOLETNICH............ str 14</text:p>
      <text:p text:style-name="Standard">ROZDZIAŁ 10</text:p>
      <text:p text:style-name="Standard">ZASADY UDOSTĘPNIANIA RODZICÓM I UCZNIOM STANDARDÓW DO ZAPOZNANIA SIĘ Z NIMI I ICH STOSOWANIA …............................................................................... str 14 </text:p>
      <text:p text:style-name="Standard">ROZDZIAŁ 11 </text:p>
      <text:p text:style-name="Standard">MONITORING STOSOWANIA STANDARDÓW OCHRONY MAŁOLETNICH ...... str 15 </text:p>
      <text:p text:style-name="Standard">ROZDZIAŁ 12 </text:p>
      <text:p text:style-name="Standard">ZAPISY KOŃCOWE …................................................................................................... str 15</text:p>
      <text:p text:style-name="Standard"/>
      <text:p text:style-name="Standard">ZAŁĄCZNIKI ….............................................................................................................. str 1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oft-page-break/>Akty prawne<text:span text:style-name="Domyślna_20_czcionka_20_akapitu"><text:span text:style-name="T1">,</text:span></text:span> na których oparte są Standardy Ochrony Małoletnich w Szkole Podstawowej</text:p>
      <text:p text:style-name="P13">w Kaczycach:</text:p>
      <text:p text:style-name="P13">1) Ustawa z dnia 13 maja 2016 r. o przeciwdziałaniu zagrożeniom przestępczością na tle<text:span text:style-name="Domyślna_20_czcionka_20_akapitu"><text:span text:style-name="T1"> </text:span></text:span>seksualnym (t. j. Dz. U. z 2023 r. poz. 1304 ze zm.);</text:p>
      <text:p text:style-name="P13">2) Ustawa z dnia 28 lipca 2023 r. o zmianie ustawy – Kodeks rodzinny i opiekuńczy oraz</text:p>
      <text:p text:style-name="P13">niektórych innych ustaw (Dz.U. z 2023 r. poz. 1606);</text:p>
      <text:p text:style-name="P13">3) Ustawa z dnia 29 lipca 2005 r. o przeciwdziałaniu przemocy w rodzinie (t. j. Dz. U.</text:p>
      <text:p text:style-name="P13">z 2021 r. poz. 1249);</text:p>
      <text:p text:style-name="P13">4) Ustawa z dnia 6 czerwca 1997 r. - Kodeks karny (t. j. Dz. U z 2022 r. poz. 1138 ze zm.);</text:p>
      <text:p text:style-name="P13">5) Konwencja o Prawach Dziecka przyjęta przez Zgromadzenie Ogólne Narodów Zjednoczonych</text:p>
      <text:p text:style-name="P13">z dnia 20 listopada 1089 r. (t. j. Dz. U. z 1991 Nr 120 poz. 526 ze zm.);</text:p>
      <text:p text:style-name="P13">6) Rozporządzenie Rady Ministrów z dnia z dnia 6 września 2023 r. w sprawie procedury</text:p>
      <text:p text:style-name="P13">"Niebieskie Karty" oraz wzorów formularzy "Niebieska Karta" (Dz. U. z 2023 r. Poz. 1870)</text:p>
      <text:p text:style-name="P13"/>
      <text:p text:style-name="P13"/>
      <text:p text:style-name="P13"/>
      <text:p text:style-name="P15">ROZDZIAŁ 1</text:p>
      <text:p text:style-name="P15">PODSTAWOWE TERMINY</text:p>
      <text:p text:style-name="P17">§ 1</text:p>
      <text:p text:style-name="P13">Ilekroć w <text:s/>Standardach użyty jest termin:</text:p>
      <text:p text:style-name="P13">1) Dyrektor Szkoły – oznacza to <text:s/>Dyrektora Szkoły Podstawowej w Kaczycach;</text:p>
      <text:p text:style-name="P13">2) szkoła, jednostka – oznacza Szkołę Podstawową w Kaczycach</text:p>
      <text:p text:style-name="P13">3) pracownik – to osoba zatrudniona na podstawie umowy o pracę, umowy o dzieło, umowy zlecenia w Szkole Podstawowej w Kaczycach;</text:p>
      <text:p text:style-name="P13">4) partner współpracujący ze szkołą – oznacza osobę wykonującą zadania zlecone na terenie Szkoły na mocy odrębnych przepisów (np. pielęgniarka);</text:p>
      <text:p text:style-name="P13">5) uczeń – to osoba uczęszczającą do Szkoły Podstawowej w Kaczycach;</text:p>
      <text:p text:style-name="P13">6) małoletni – to osoba w wieku od urodzenia do ukończenia 18 roku życia, zgodnie z Kodeksem Cywilnym;</text:p>
      <text:p text:style-name="P13">7) opiekun ucznia – to osoba uprawniona do reprezentacji i stanowieniu o małoletnim, w szczególności jego przedstawiciel ustawowy;</text:p>
      <text:p text:style-name="P13">8) przedstawiciel ustawowy – rodzic lub opiekun posiadający<text:span text:style-name="Domyślna_20_czcionka_20_akapitu"><text:span text:style-name="T1"> </text:span></text:span>pełnię władzy rodzicielskiej lub opiekun prawny (osoba ustanowiona<text:span text:style-name="Domyślna_20_czcionka_20_akapitu"><text:span text:style-name="T1"> </text:span></text:span>przez sąd, która reprezentuje dziecko w sytuacji, gdy rodzic<text:span text:style-name="Domyślna_20_czcionka_20_akapitu"><text:span text:style-name="T1">e </text:span></text:span>nie mają takiej możliwości);</text:p>
      <text:p text:style-name="P13">9) zgoda opiekuna małoletniego – to zgoda co najmniej jednego z rodziców/opiekunów prawnych małoletniego; (w przypadku odmiennych stanowisk między opiekunami<text:span text:style-name="Domyślna_20_czcionka_20_akapitu"><text:span text:style-name="T1"> </text:span></text:span>małoletniego sprawy<text:span text:style-name="Domyślna_20_czcionka_20_akapitu"><text:span text:style-name="T1"> </text:span></text:span>powinny być rozstrzygane przez <text:s/>sąd rodzinny);</text:p>
      <text:p text:style-name="P13">10) krzywdzenie małoletniego – to popełnienie czynu zabronionego lub czynu<text:span text:style-name="Domyślna_20_czcionka_20_akapitu"><text:span text:style-name="T1"> </text:span></text:span>karalnego na szkodę małoletniego przez jakąkolwiek osobę, w tym pracownika szkoły; jest to również zagrożenie dobra małoletniego, w tym zaniedbywanie go. <text:s text:c="40"/></text:p>
      <text:p text:style-name="P13">Formami krzywdzenia są:</text:p>
      <text:p text:style-name="P13">a) przemoc fizyczna – <text:s/>celowe uszkodzenie ciała, zadawanie bólu, groźba<text:span text:style-name="Domyślna_20_czcionka_20_akapitu"><text:span text:style-name="T1"> </text:span></text:span>uszkodzenia ciała; może powodować utratę zdrowia lub życia; skutkiem przemocy fizycznej oraz jej oznakami, mogą być <text:s/></text:p>
      <text:p text:style-name="P13">m. in. złamania, krwiaki, rany cięte, poparzenia, obrażenia wewnętrzne.</text:p>
      <text:p text:style-name="P13">b) przemoc emocjonalna – uporczywe, powtarzające się poniżanie, upokarzanie i ośmieszanie, nieustanna krytyka, wciąganie małoletniego w konflikt osób dorosłych, manipulowanie nim, brak odpowiedniego wsparcia, stawianie małoletniemu wymagań i<text:span text:style-name="Domyślna_20_czcionka_20_akapitu"><text:span text:style-name="T1"> </text:span></text:span>oczekiwań, którym nie jest w stanie sprostać,</text:p>
      <text:p text:style-name="P13">c) przemoc seksualna – angażowanie małoletniego w czynność seksualną przez osobę dorosłą; wykorzystywanie seksualne odnosi się do zachowań z kontaktem fizycznym (np. dotykanie małoletniego w okolicach intymnych, współżycie z małoletnim) oraz zachowania bez kontaktu fizycznego (np. nakłanianie do oglądania materiałów pornograficznych, podglądanie, ekshibicjonizm, rozmowy z podtekstem seksualnym),</text:p>
      <text:p text:style-name="P13"><text:soft-page-break/>d) przemoc ekonomiczna – <text:s/>niedbanie o odpowiednie warunki do rozwoju dziecka,<text:span text:style-name="Domyślna_20_czcionka_20_akapitu"><text:span text:style-name="T1"> </text:span></text:span>(odżywianie, ubiór, potrzeby edukacyjne, schronienie, w ramach środków dostępnych rodzicom/opiekunom);</text:p>
      <text:p text:style-name="P13">e) zaniedbywanie – niezaspokajanie podstawowych potrzeb materialnych i emocjonalnych małoletniego przez rodzica/opiekuna prawnego, niezapewnianie mu odpowiedniego<text:span text:style-name="Domyślna_20_czcionka_20_akapitu"><text:span text:style-name="T1"> </text:span></text:span>wyżywienia, ubrań, schronienia, opieki medycznej, bezpieczeństwa, brak dozoru nad<text:span text:style-name="Domyślna_20_czcionka_20_akapitu"><text:span text:style-name="T1"> </text:span></text:span>wypełnianiem obowiązku szkolnego oraz w czasie wolnym;</text:p>
      <text:p text:style-name="P13">11) dane osobowe ucznia – informacje umożliwiające identyfikację ucznia Szkoły Podstawowej w Kaczycach;</text:p>
      <text:p text:style-name="P34">12) koordynator - osoba odpowiedzialna za Standardy Ochrony Małoletnich – wyznaczony przez Dyrektora Szkoły Podstawowej w Kaczycach pracownik sprawujący nadzór nad realizacją<text:span text:style-name="Domyślna_20_czcionka_20_akapitu"><text:span text:style-name="T1"> </text:span></text:span>niniejszych Standardów; <text:s text:c="135"/></text:p>
      <text:p text:style-name="P34">13) osoba odpowiedzialna za Internet – wyznaczony przez Dyrektora Szkoły pracownik,<text:span text:style-name="Domyślna_20_czcionka_20_akapitu"><text:span text:style-name="T1"> </text:span></text:span>sprawujący nadzór nad korzystaniem z Internetu przez uczniów na terenie Szkoły oraz nad bezpieczeństwem małoletnich w Internecie.</text:p>
      <text:p text:style-name="P13"/>
      <text:p text:style-name="P15">ROZDZIAŁ 2</text:p>
      <text:p text:style-name="P15">ZASADY I PROCEDURA ZAPEWNIAJĄCA BEZPIECZNE RELACJE MIĘDZY UCZNIEM A PERSONELEM SZKOŁY</text:p>
      <text:p text:style-name="P17">§ 2</text:p>
      <text:p text:style-name="P13">1. Zasady <text:s/>rekrutacji pracowników:</text:p>
      <text:p text:style-name="P13">1) przed nawiązaniem z osobą stosunku pracy lub przed dopuszczeniem osoby<text:span text:style-name="Domyślna_20_czcionka_20_akapitu"><text:span text:style-name="T1"> </text:span></text:span>do innej działalności związanej z wychowaniem, edukacją, wypoczynkiem, leczeniem uczniów<text:span text:style-name="Domyślna_20_czcionka_20_akapitu"><text:span text:style-name="T1"> </text:span></text:span>lub z opieką nad nimi, Dyrektor Szkoły, zobowiązany jest do sprawdzenia, czy osoba ta nie jest<text:span text:style-name="Domyślna_20_czcionka_20_akapitu"><text:span text:style-name="T1"> </text:span></text:span>wpisana w Rejestrze z dostępem ograniczonym lub Rejestrze osób, w stosunku do których<text:span text:style-name="Domyślna_20_czcionka_20_akapitu"><text:span text:style-name="T1"> </text:span></text:span>Państwowa Komisja do spraw przeciwdziałania wykorzystaniu seksualnemu małoletnich<text:span text:style-name="Domyślna_20_czcionka_20_akapitu"><text:span text:style-name="T1"> </text:span></text:span>poniżej lat 15 wydała postanowienie o wpisie w Rejestr;</text:p>
      <text:p text:style-name="P13">2) za pośrednictwem systemu teleinformatycznego prowadzonego przez Ministra Sprawiedliwości, Dyrektor Szkoły uzyskuje informacje z Rejestru z dostępem ograniczonym. (W pierwszej kolejności należy założyć konto w systemie teleinformatycznym. Konto podlega aktywacji dokonywanej przez biuro informacji);</text:p>
      <text:p text:style-name="P13">rejestr osób, w stosunku do których Państwowa Komisja do spraw przeciwdziałania<text:span text:style-name="Domyślna_20_czcionka_20_akapitu"><text:span text:style-name="T1"> </text:span></text:span>wykorzystaniu seksualnemu małoletnich poniżej lat 15 wydała postanowienie o wpisie<text:span text:style-name="Domyślna_20_czcionka_20_akapitu"><text:span text:style-name="T1"> </text:span></text:span>w Rejestr, jest<text:span text:style-name="Domyślna_20_czcionka_20_akapitu"><text:span text:style-name="T1"> </text:span></text:span>ogólnodostępny - nie wymaga zakładania konta;</text:p>
      <text:p text:style-name="P13">3) informacje otrzymane z systemu teleinformatycznego Dyrektor drukuje i składa do<text:span text:style-name="Domyślna_20_czcionka_20_akapitu"><text:span text:style-name="T1"> </text:span></text:span>części A akt osobowych, odnoszących się do nawiązania stosunku pracy. Dotyczy to również Rejestru osób, w<text:span text:style-name="Domyślna_20_czcionka_20_akapitu"><text:span text:style-name="T1"> </text:span></text:span>stosunku do których Państwowa Komisja do spraw wyjaśniania przypadków czynności<text:span text:style-name="Domyślna_20_czcionka_20_akapitu"><text:span text:style-name="T1"> </text:span></text:span>skierowanych przeciwko wolności seksualnej i obyczajności wobec małoletniego poniżej lat 15, wydała postanowienie o wpisie w Rejestr. W przypadku tego drugiego Rejestru<text:span text:style-name="Domyślna_20_czcionka_20_akapitu"><text:span text:style-name="T1"> </text:span></text:span>wystarczy wydrukować stronę internetową, na której widnieje komunikat, że dana osoba nie<text:span text:style-name="Domyślna_20_czcionka_20_akapitu"><text:span text:style-name="T1"> </text:span></text:span>figuruje w rejestrze;</text:p>
      <text:p text:style-name="P13">4) od kandydata Dyrektor uzyskuje informację z Krajowego Rejestru Karnego o niekaralności; </text:p>
      <text:p text:style-name="P13">5a)<text:span text:style-name="Domyślna_20_czcionka_20_akapitu"><text:span text:style-name="T1"> </text:span></text:span>jeżeli kandydat posiada obywatelstwo inne niż polskie<text:span text:style-name="Domyślna_20_czcionka_20_akapitu"><text:span text:style-name="T1">,</text:span></text:span> wówczas powinien przedłożyć również</text:p>
      <text:p text:style-name="P13">informację z rejestru karnego państwa, którego jest obywatelem, uzyskiwaną do celów<text:span text:style-name="Domyślna_20_czcionka_20_akapitu"><text:span text:style-name="T1"> </text:span></text:span>działalności zawodowej lub wolontariackiej związanej z kontaktami z małoletnimi, bądź<text:span text:style-name="Domyślna_20_czcionka_20_akapitu"><text:span text:style-name="T1"> </text:span></text:span>informację z rejestru karnego, jeżeli prawo tego państwa nie przewiduje wydawania informacji<text:span text:style-name="Domyślna_20_czcionka_20_akapitu"><text:span text:style-name="T1"> </text:span></text:span>dla wyżej wymienionych celów;</text:p>
      <text:p text:style-name="P13">b)Dyrektor pobiera od kandydata oświadczenie o państwie/państwach (innych niż<text:span text:style-name="Domyślna_20_czcionka_20_akapitu"><text:span text:style-name="T1"> </text:span></text:span>Rzeczypospolita Polska), w których zamieszkiwał w ostatnich 20 latach pod groźbą<text:span text:style-name="Domyślna_20_czcionka_20_akapitu"><text:span text:style-name="T1"> </text:span></text:span>odpowiedzialności karnej;</text:p>
      <text:p text:style-name="P13">c) jeżeli prawo państwa, z którego ma być przedłożona informacja o niekaralności<text:span text:style-name="Domyślna_20_czcionka_20_akapitu"><text:span text:style-name="T1">,</text:span></text:span> nie przewiduje</text:p>
      <text:p text:style-name="P13">wydawania takiej informacji lub nie prowadzi rejestru karnego, wówczas kandydat składa, pod</text:p>
      <text:p text:style-name="P13">groźbą odpowiedzialności karnej:</text:p>
      <text:list xml:id="list2760176282771560041" text:style-name="L1">
        <text:list-item>
          <text:p text:style-name="P160">oświadczenie o w/w fakcie</text:p>
        </text:list-item>
        <text:list-item>
          <text:p text:style-name="P160"><text:soft-page-break/>oświadczenie, że nie był prawomocnie skazany, jak również nie wydano wobec niego innego orzeczenia, w którym stwierdzono, iż dopuścił się takich czynów zabronionych, oraz że nie ma obowiązku wynikającego z orzeczenia sądu, innego uprawnionego organu lub ustawy, stosowania się do zakazu zajmowania wszelkich lub określonych stanowisk,<text:span text:style-name="Domyślna_20_czcionka_20_akapitu"><text:span text:style-name="T1"> </text:span></text:span>wykonywania wszelkich lub określonych zawodów albo działalności, związanych z wychowaniem, edukacją, wypoczynkiem, leczeniem, świadczeniem porad<text:span text:style-name="Domyślna_20_czcionka_20_akapitu"><text:span text:style-name="T1"> </text:span></text:span>psychologicznych, rozwojem duchowym, uprawianiem sportu lub realizacją innych zainteresowań przez małoletnich<text:span text:style-name="Domyślna_20_czcionka_20_akapitu"><text:span text:style-name="T1">,</text:span></text:span> lub z opieką nad nimi;</text:p>
        </text:list-item>
      </text:list>
      <text:p text:style-name="P13">d) pod oświadczeniami składanymi pod rygorem odpowiedzialności karnej składa się<text:span text:style-name="Domyślna_20_czcionka_20_akapitu"><text:span text:style-name="T1"> </text:span></text:span>oświadczenie o następującej treści: Jestem świadomy/a odpowiedzialności karnej za złożenie<text:span text:style-name="Domyślna_20_czcionka_20_akapitu"><text:span text:style-name="T1"> </text:span></text:span>fałszywego oświadczenia. Oświadczenie to zastępuje pouczenie organu o odpowiedzialności<text:span text:style-name="Domyślna_20_czcionka_20_akapitu"><text:span text:style-name="T1"> </text:span></text:span>karnej za złożenie fałszywego oświadczenia.</text:p>
      <text:p text:style-name="P13">2. Wzór oświadczenia o niekaralności oraz o toczących się postępowaniach przygotowawczych,</text:p>
      <text:p text:style-name="P13">sądowych i dyscyplinarnych stanowi <text:span text:style-name="Domyślna_20_czcionka_20_akapitu"><text:span text:style-name="T3">załącznik 1</text:span></text:span> do niniejszych Standardów.</text:p>
      <text:p text:style-name="P13"/>
      <text:p text:style-name="P17">§ 3</text:p>
      <text:p text:style-name="P13">1. Zasady bezpiecznych relacji pracownika Szkoły z <text:s/>uczniami:</text:p>
      <text:p text:style-name="P13">1) podstawową zasadą wszelkich działań podejmowanych przez pracowników Szkoły jest działanie</text:p>
      <text:p text:style-name="P13">dla dobra i w interesie ucznia. Pracownki traktuje ucznia z szacunkiem, szanując godność i uwzględniając jego potrzeby. Stosowanie przemocy wobec ucznia w jakiejkolwiek formie jest niedopuszczalne;</text:p>
      <text:p text:style-name="P13">2) zasady obowiązują wszystkich pracowników szkoły oraz praktykantów;</text:p>
      <text:p text:style-name="P13">3) znajomość zasad jest potwierdzona podpisaniem oświadczenia - <text:span text:style-name="Domyślna_20_czcionka_20_akapitu"><text:span text:style-name="T3">załącznik nr 2</text:span></text:span> .</text:p>
      <text:p text:style-name="P13">2. Pracownik Szkoły zobowiązany jest do czuwania nad tym, by relacje z uczniem były<text:span text:style-name="Domyślna_20_czcionka_20_akapitu"><text:span text:style-name="T1"> </text:span></text:span>profesjonalne, działania bezpieczne, uzasadnione i adekwatne do okoliczności;</text:p>
      <text:p text:style-name="P13">3. Pracownik Szkoły w kontakcie z uczniami:</text:p>
      <text:p text:style-name="P13">1) odnosi się do ucznia z szacunkiem;</text:p>
      <text:p text:style-name="P13">2) cierpliwie i uważnie wysłuchuje uczniów, odpowiada językiem zrozumiałym przez ucznia;</text:p>
      <text:p text:style-name="P13">3) szanuje godność ucznia, wykazuje się delikatnością i dyskrecją;</text:p>
      <text:p text:style-name="P13">4) podnosi głos tylko w sytuacjach, gdy jest to niezbędne (np. zagrożenie); <text:s text:c="37"/></text:p>
      <text:p text:style-name="P13">5) nie wykorzystuje przewagi fizycznej ani gróźb;</text:p>
      <text:p text:style-name="P13">6) jest zoobowiązany do nieujawniania <text:s/>informacji o uczniach osobom nieuprawnionym, dotyczy to również ujawniania jego wizerunku.</text:p>
      <text:p text:style-name="P13">4. W podejmowaniu decyzji nt. ucznia zawsze należy kierować się bezpieczeństwem jego oraz innych uczniów.</text:p>
      <text:p text:style-name="P13">5. Uczeń ma prawo do prywatności, odstąpienie od zasad poufności każdorazowo musi być<text:span text:style-name="Domyślna_20_czcionka_20_akapitu"><text:span text:style-name="T1"> </text:span></text:span>uzasadnione, a uczeń o takim fakcie powinien być jak najszybciej poinformowany.</text:p>
      <text:p text:style-name="P13">6. W przypadku konieczności rozmowy z uczniem na osobności, pracownik powinien pozostawić</text:p>
      <text:p text:style-name="P13">uchylone drzwi bądź poprosić innego pracownika o uczestniczenie w rozmowie (nie<text:span text:style-name="Domyślna_20_czcionka_20_akapitu"><text:span text:style-name="T1"> </text:span></text:span>dotyczy to <text:s/>pedagoga szkolnego, pedagoga specjalnego,<text:span text:style-name="Domyślna_20_czcionka_20_akapitu"><text:span text:style-name="T1"> </text:span></text:span>psychologa szkolnego, pielęgniarki).</text:p>
      <text:p text:style-name="P13">7. W obecności uczniów Pracownik Szkoły nie może używać wulgaryzmów, wypowiadać<text:span text:style-name="Domyślna_20_czcionka_20_akapitu"><text:span text:style-name="T1"> </text:span></text:span>niestosownych komentarzy i żartów, wykonywać obraźliwych gestów, wypowiadać treści o podtekście seksualnym.</text:p>
      <text:p text:style-name="P13">8. Wszyscy uczniowie są traktowani równo, bez względu na płeć,<text:span text:style-name="Domyślna_20_czcionka_20_akapitu"><text:span text:style-name="T1"> </text:span></text:span>orientację seksualną, wyznanie, pochodzenia czy też rodzaje niepełnosprawności.</text:p>
      <text:p text:style-name="P13">9. Pracownik Szkoły zobowiązany jest do nieujawniania informacji na temat ucznia, uzyskanych w związku z wykonywaną pracą, dotyczących zdrowia, potrzeb rozwojowych<text:span text:style-name="Domyślna_20_czcionka_20_akapitu"><text:span text:style-name="T1"> </text:span></text:span>i edukacyjnych, możliwości psychofizycznych, seksualności, orientacji seksualnej, pochodzenia, poglądów politycznych, przekonań religijnych lub światopoglądowych.</text:p>
      <text:p text:style-name="P13">10. Pracownik Szkoły nie może utrwalać wizerunków uczniów w celach prywatnych, również</text:p>
      <text:p text:style-name="P13">zawodowych, jeżeli opiekun ucznia nie wyraził na to zgody.</text:p>
      <text:p text:style-name="P13">11. Pracownik nie może przyjmować prezentów od uczniów oraz ich opiekunów za wyjątkiem</text:p>
      <text:p text:style-name="P13">symbolicznych podarunków związane ze świętami w roku szkolnym np. kwiatów, czekoladek, itp.</text:p>
      <text:p text:style-name="P17"><text:soft-page-break/>§ 4</text:p>
      <text:p text:style-name="P13">Pod groźbą kary, w tym więzienia i utraty pracy zabronione jest:</text:p>
      <text:p text:style-name="P13">1) nawiązywnie relacji seksualnych z uczniem;</text:p>
      <text:p text:style-name="P13">2) składanie uczniowi propozycji o charakterze seksualnym i pornograficznym, w tym również</text:p>
      <text:p text:style-name="P13">udostępniania takich treści;</text:p>
      <text:p text:style-name="P13">3) proponowanie uczniom alkoholu, wyrobów tytoniowych i innych używek (narkotyków,<text:span text:style-name="Domyślna_20_czcionka_20_akapitu"><text:span text:style-name="T1"> </text:span></text:span>dopalaczy).</text:p>
      <text:p text:style-name="P17">§ 5</text:p>
      <text:p text:style-name="P13">1. Pracownik zapewnia uczniom, poczucie, że w trudnej sytuacji otrzymają wsparcie i pomoc, zgodną z ustalonymi procedurami.</text:p>
      <text:p text:style-name="P13">2. Wychowawcy zobowiązani są do zaznajomienia uczniów ze Standardami Ochrony<text:span text:style-name="Domyślna_20_czcionka_20_akapitu"><text:span text:style-name="T1"> </text:span></text:span>Małoletnich, które obowiązują w Szkole i wyjaśniają zasady udzielania pomocy.</text:p>
      <text:p text:style-name="P13">3. W przypadku stwierdzenia niepokojącego zachowania, pracownik zobowiązany jest<text:span text:style-name="Domyślna_20_czcionka_20_akapitu"><text:span text:style-name="T1"> </text:span></text:span>postępować zgodnie z instrukcją postępowania.W przypadku, gdy zachodzi podejrzenie o nieprzestrzeganiu<text:span text:style-name="Domyślna_20_czcionka_20_akapitu"><text:span text:style-name="T1"> </text:span></text:span>Standardów<text:span text:style-name="Domyślna_20_czcionka_20_akapitu"><text:span text:style-name="T1">,</text:span></text:span> pracownik informuje o tym fakcie Dyrektora.</text:p>
      <text:p text:style-name="P17">§ 6</text:p>
      <text:p text:style-name="P13">1. Każde stosowanie przemocy wobec ucznia jest niedopuszczalne.</text:p>
      <text:p text:style-name="P13">2. Pracownik nie może:</text:p>
      <text:p text:style-name="P13">- <text:s/>popychać, bić, szturchać, szarpać ucznia itp</text:p>
      <text:p text:style-name="P13"><text:s/>- dotykać ucznia w sposób, który mógłby zostać dwuznacznie zinterpretowany. (Każdy kontakt fizyczny <text:s/>np. przytulenie, musi wynikać z uzasadnionej daną sytuacją, potrzeby ucznia, nie może być ukrywany).</text:p>
      <text:p text:style-name="P13">4. Pracownik nie powinien angażować się w zabawy typu: łaskotanie, udawane walki, brutalne zabawy fizyczne itp.</text:p>
      <text:p text:style-name="P13">5. Jeśli Pracownik wie, że uczeń był/jest osobą doznającą przemocy, w jakiejkolwiek postaci, zobowiązany jest do zachowania dyskrecji, wyczucia i ostrożności w kontaktach z uczniem.</text:p>
      <text:p text:style-name="P13">6. Podczas wycieczek szkolnych pracownik nie może spać w jednym pokoju z uczniem.</text:p>
      <text:p text:style-name="P13">8. Kontakt fizyczny pracownika z uczniem dopuszczalny jest w wypadku:</text:p>
      <text:p text:style-name="P13">1) pomocy uczniowi niepełnosprawnemu w czynnościach higienicznych, jeśli typ<text:span text:style-name="Domyślna_20_czcionka_20_akapitu"><text:span text:style-name="T1"> </text:span></text:span>niepełnosprawności tego wymaga, a uczeń/ jego opiekun wyrazi zgodę;</text:p>
      <text:p text:style-name="P13">2) pomocy uczniowi niepełnosprawnemu w spożywaniu posiłków;</text:p>
      <text:p text:style-name="P13">3) pomocy uczniowi niepełnosprawnemu w poruszaniu się po szkole<text:span text:style-name="Domyślna_20_czcionka_20_akapitu"><text:span text:style-name="T1">;</text:span></text:span></text:p>
      <text:p text:style-name="P13">4) udzielania pierwszej pomocy w związku z wypadkiem, urazem lub podejrzeniem urazu<text:span text:style-name="Domyślna_20_czcionka_20_akapitu"><text:span text:style-name="T1">;</text:span></text:span></text:p>
      <text:p text:style-name="P34">5) realizacji zajęć wychowania fizycznego lub zajęć ruchowych, w celu demonstracji i objaśnienia wykonywanego ćwiczenia, zadania ruchowego<text:span text:style-name="Domyślna_20_czcionka_20_akapitu"><text:span text:style-name="T1">;</text:span></text:span> <text:s text:c="80"/></text:p>
      <text:p text:style-name="P34">6) realizacji zajęć wychowania fizycznego lub zajęć ruchowych, w celu zapewnienia asekuracji przy wykonywaniu ćwiczeń<text:span text:style-name="Domyślna_20_czcionka_20_akapitu"><text:span text:style-name="T1"> i</text:span></text:span> zadań ruchowych takiej asekuracji wymagających.</text:p>
      <text:p text:style-name="P35"/>
      <text:p text:style-name="P17">§ 7</text:p>
      <text:p text:style-name="P13">1. Spotkania Pracownika z uczniem, rodzicem/opiekunem powinny odbywać się na terenie Szkoły, w godzinach pracy.</text:p>
      <text:p text:style-name="P13">2. Pracownik nie może spotykac się z uczniami w swoim miejscu zamieszkania.</text:p>
      <text:p text:style-name="P13">3. Jeśli zachodzi konieczność kontaktu z uczniem, opiekunem lub też nauczycielem poza godzinami</text:p>
      <text:p text:style-name="P13">pracy Szkoły, Pracownik korzysta z dziennika elektronicznego.</text:p>
      <text:p text:style-name="P13">4. W wyjątkowej sytuacji dotyczącej bezpieczeństwa i zdrowia ucznia, jeśli pracownik musi<text:span text:style-name="Domyślna_20_czcionka_20_akapitu"><text:span text:style-name="T1"> </text:span></text:span>spotkać się z uczniem/opiekunem poza godzinami pracy Szkoły, informuje o tym fakcie dyrekcję,</text:p>
      <text:p text:style-name="P13">a opiekun musi wyrazić na taki kontakt zgodę.</text:p>
      <text:p text:style-name="P13">5. W przypadku rodzinnych lub towarzyskich relacji Pracownika z rodziną ucznia, Pracownik zobowiązany jest do zachowania pełnej dyskrecji, w szczególności do utrzymania<text:span text:style-name="Domyślna_20_czcionka_20_akapitu"><text:span text:style-name="T1"> </text:span></text:span>w tajemnicy spraw dotyczących innych uczniów, opiekunów i pracowników<text:span text:style-name="Domyślna_20_czcionka_20_akapitu"><text:span text:style-name="T1">.</text:span></text:span></text:p>
      <text:p text:style-name="P13"/>
      <text:p text:style-name="P13"/>
      <text:p text:style-name="P17"><text:soft-page-break/>§ 8</text:p>
      <text:p text:style-name="P13"/>
      <text:p text:style-name="P13">Procedura zapewniajaca bezpieczne relacje między małoletnim a pracownikami:</text:p>
      <text:list xml:id="list645468695741107936" text:style-name="L2">
        <text:list-item>
          <text:p text:style-name="P161">W związku z dostrzeżeniem czynników ryzyka pracownik niezwłocznie informuje derektora, koordynatora, rodziców i zostaje wdrożona procedura podejmowania interwencji w sytuacji krzywdzenia lub posiadania informacji o krzywdzeniu małoletniego.</text:p>
        </text:list-item>
        <text:list-item>
          <text:p text:style-name="P161">Każdy pracownik:</text:p>
        </text:list-item>
      </text:list>
      <text:p text:style-name="P13">- docenia i szanuje, uwzględnia potrzeby i działa w interesie małoletniego;</text:p>
      <text:p text:style-name="P13">- nie stosuje żadnej z form przemocy, nie faworyzuje nikogo;</text:p>
      <text:p text:style-name="P13">- ujawnia dane wrażliwe i inne informacje dotyczące dziecka tylko osobom uprawnionym, gdy wynika to z sytuacji małoletniego;</text:p>
      <text:p text:style-name="P13">- nie nawiązuje żadnych relacji romantycznych, seksualnych ani innych o niewłaściwym<text:span text:style-name="Domyślna_20_czcionka_20_akapitu"><text:span text:style-name="T1"> </text:span></text:span>charakterze (w tym uwagi, żarty, zachowania, gesty lu<text:span text:style-name="Domyślna_20_czcionka_20_akapitu"><text:span text:style-name="T1">b</text:span></text:span> udostępnianie małoletniemu<text:span text:style-name="Domyślna_20_czcionka_20_akapitu"><text:span text:style-name="T1"> </text:span></text:span>nieodpowiednich treści, substancji psychoaktywnych);</text:p>
      <text:p text:style-name="P13">- reaguje niezwłocznie, zgodnie z przyjętymi procedurami, na niewłaściwe zachowania innych wobec małoletniego.</text:p>
      <text:list xml:id="list31477895" text:continue-numbering="true" text:style-name="L2">
        <text:list-item>
          <text:p text:style-name="P161">Pracownicy monitorują i udzielają wsparcia:</text:p>
        </text:list-item>
      </text:list>
      <text:p text:style-name="P13">- małoletniemu, wobec którego zaistniało podejrzenie krzywdzenia lub skrzywdzenie, jego rodzinie;</text:p>
      <text:p text:style-name="P13">- innym uczniom bedącym świadkami przemocy;</text:p>
      <text:p text:style-name="P13">- małoletniemu, który jest podejrzeny o krzywdzenie lub krzywdził innego małoletniego.</text:p>
      <text:list xml:id="list31502922" text:continue-numbering="true" text:style-name="L2">
        <text:list-item>
          <text:p text:style-name="P161">Szczegółowe zasady postępowania w przypadku podejrzenia krzywdzenia lub krzywdzenia małoletniego zostały ujęte w Procedurze podejmowania interwencji w sytuacji podejrzenia krzywdzenia lub posiadania informacji o krzywdzeniu małoletniego<text:span text:style-name="Domyślna_20_czcionka_20_akapitu"><text:span text:style-name="T1">.</text:span></text:span></text:p>
        </text:list-item>
      </text:list>
      <text:p text:style-name="P34"/>
      <text:p text:style-name="P13"/>
      <text:p text:style-name="P13"/>
      <text:p text:style-name="P15">ROZDZIAŁ 3</text:p>
      <text:p text:style-name="P15">ROZPOZNAWANIE I REAGOWANIE NA CZYNNIKI RYZYKA KRZYWDZENIA</text:p>
      <text:p text:style-name="P15">UCZNIÓW</text:p>
      <text:p text:style-name="P17">§ 9</text:p>
      <text:p text:style-name="P13">1. Pracownicy Szkoły, w ramach wykonywanych obowiązków zwracają uwagę na<text:span text:style-name="Domyślna_20_czcionka_20_akapitu"><text:span text:style-name="T1"> </text:span></text:span>czynniki ryzyka krzywdzenia małoletnich:</text:p>
      <text:p text:style-name="P13">1) nie utrzymywanie higieny przez ucznia ( czystość ciała, odzieży);</text:p>
      <text:p text:style-name="P13">2) zachowania, które mogą sugerować, że uczeń jest głodny, np.<text:span text:style-name="Domyślna_20_czcionka_20_akapitu"><text:span text:style-name="T1"> </text:span></text:span>uczeń podkrada jedzenie,<text:span text:style-name="Domyślna_20_czcionka_20_akapitu"><text:span text:style-name="T1"> </text:span></text:span>pieniądze, wymusza na kolegach, by kupowali mu coś do jedzenia, oddawali swoje jedzenie itp.;</text:p>
      <text:p text:style-name="P13">3) długotrwałe nieobecności ucznia są usprawiedliwiane przez rodziców, bez wizyty u lekarza<text:span text:style-name="Domyślna_20_czcionka_20_akapitu"><text:span text:style-name="T1">, </text:span></text:span>uczeń nie ma szczepień, okularów itp.;</text:p>
      <text:p text:style-name="P13">4) częste jednodniowe nieobecności ucznia; <text:s text:c="79"/></text:p>
      <text:p text:style-name="P13">5)uczeń często przychodzi do szkoły chory, przeziębiony itp.;</text:p>
      <text:p text:style-name="P13">6) uczeń nie ma przyborów szkolnych;</text:p>
      <text:p text:style-name="P13">7) uczeń nie posiada odzieży i butów dostosowanych do warunków atmosferycznych;</text:p>
      <text:p text:style-name="P13">8) na ciele ucznia widoczne są obrażenia ciała (siniaki, ugryzienia, rany), których pochodzenie trudno jest wyjaśnić; wyjaśnienia są mało<text:span text:style-name="Domyślna_20_czcionka_20_akapitu"><text:span text:style-name="T1"> </text:span></text:span>wiarygodne i niespójne, uczeń tłumaczy je różnie różnym osobom;</text:p>
      <text:p text:style-name="P13">9) uczeń niechętnie uczestniczy w lekcji wychowania fizycznego: niech<text:span text:style-name="Domyślna_20_czcionka_20_akapitu"><text:span text:style-name="T1">ę</text:span></text:span>tnie przebiera <text:span text:style-name="Domyślna_20_czcionka_20_akapitu"><text:span text:style-name="T1">się </text:span></text:span>do stroju, zakrywa przesadnie ciało, nieadekwatnie do pogody;</text:p>
      <text:p text:style-name="P13">10) obawia się rodzica lub opiekuna, ociąga się i wykazuje niechęć przed powrotem do domu;</text:p>
      <text:p text:style-name="P13">11) uczeń wykazuje zachowania, które mogą sugerować, że jest bity lub nie czuje się bezpiecznie w towarzystwie osób dorosłych, np. <text:span text:style-name="Domyślna_20_czcionka_20_akapitu"><text:span text:style-name="T1">k</text:span></text:span>iedy ktoś wyciąga do niego rękę, uchyla się<text:span text:style-name="Domyślna_20_czcionka_20_akapitu"><text:span text:style-name="T1">,</text:span></text:span> jakby bał się uderzenia; usztywnia się w kontakcie z dorosłymi; nie nawiązuje kontaktu wzrokowego z dorosłym;</text:p>
      <text:p text:style-name="P13">12) uczeń skarży się na przewlekłe bóle brzucha, głowy, mdłości itp.;</text:p>
      <text:p text:style-name="P13">13) nastąpiła widoczna zmiana zachowania ucznia – stał się wycofany, zamknięty w sobie,<text:span text:style-name="Domyślna_20_czcionka_20_akapitu"><text:span text:style-name="T1"> </text:span></text:span>depresyjny lub zaczął wykazywać zachowania agresywne, samookaleczanie, wagary itp.</text:p>
      <text:p text:style-name="P13"><text:soft-page-break/>14) uczeń osiąga słabe wyniki w nauce w stosunku do swoich możliwości lub znacząco się one pogorszyły;</text:p>
      <text:p text:style-name="P13">15) uczeń unika kontaktów z innymi, spędza większość czasu w świecie wirtualnym (gry<text:span text:style-name="Domyślna_20_czcionka_20_akapitu"><text:span text:style-name="T1"> </text:span></text:span>komputerowe, Internet);</text:p>
      <text:p text:style-name="P13">16) używa alkoholu lub środków psychoaktywnych (dopalaczy, narkotyków, leków<text:span text:style-name="Domyślna_20_czcionka_20_akapitu"><text:span text:style-name="T1"> </text:span></text:span>psychotropowych);</text:p>
      <text:p text:style-name="P13">17) nadmiernie szuka kontaktu z dorosłym (np. przytulanie się do nauczyciela);</text:p>
      <text:p text:style-name="P13">18) w zachowaniu ucznia zaczynają dominować elementy/motywy seksualne, np w pracach plastycznych, wypowiedziach pisemnych, rozmowach, wykonuje ruchy kopulacyjne;</text:p>
      <text:p text:style-name="P13">19) uczeń jest nadmiernie rozbudzony seksualnie w stosunku do wieku;</text:p>
      <text:p text:style-name="P13">20) uczeń ucieka z domu;</text:p>
      <text:p text:style-name="P13">21) uczeń mówi o przemocy, wykonuje prace ukazujące przemoc.</text:p>
      <text:p text:style-name="P13">2. Uzasadnione podejrzenie, że uczeń jest krzywdzony<text:span text:style-name="Domyślna_20_czcionka_20_akapitu"><text:span text:style-name="T1">,</text:span></text:span> zachodzi wtedy, gdy równocześnie z wymienionymi w punkcie 1 zachowaniami ucznia, maj<text:span text:style-name="Domyślna_20_czcionka_20_akapitu"><text:span text:style-name="T1">ą</text:span></text:span> miejsce następujące zachowania<text:span text:style-name="Domyślna_20_czcionka_20_akapitu"><text:span text:style-name="T1"> </text:span></text:span>rodziców/opiekunów:</text:p>
      <text:p text:style-name="P13">1) odmawia<text:span text:style-name="Domyślna_20_czcionka_20_akapitu"><text:span text:style-name="T1">nie</text:span></text:span> wyjaśnień, podawanie sprzeczn<text:span text:style-name="Domyślna_20_czcionka_20_akapitu"><text:span text:style-name="T1">ych</text:span></text:span> lub niezgodnych z prawdą informacji<text:span text:style-name="Domyślna_20_czcionka_20_akapitu"><text:span text:style-name="T1"> dotyczących </text:span></text:span>przyczyn wystąpienia obrażeń u ucznia;</text:p>
      <text:p text:style-name="P13">2) nieutrzymywanie kontaktów z osobami opiekującymi się uczniem lub zainteresowanymi losem</text:p>
      <text:p text:style-name="P13">ucznia;</text:p>
      <text:p text:style-name="P13">3) przedstawianie dziecka w negatywny sposób, obwinianie, poniżanie, używanie wulgaryzmów w stosunku do niego;</text:p>
      <text:p text:style-name="P13">4) stosowanie nadmiernie surowych metod wychowawczych;</text:p>
      <text:p text:style-name="P13">5) <text:s/>zachowanie nadopiekuńcze, zbyt pobłażliwe;</text:p>
      <text:p text:style-name="P13">6) brak zainteresowania losem i problemami dziecka;</text:p>
      <text:p text:style-name="P13">6) brak wiedzy na temat towarzystwa oraz miejsca, w którym aktualnie przebywa dziecko;</text:p>
      <text:p text:style-name="P13">7) niezaspokajanie podstawowych potrz<text:span text:style-name="Domyślna_20_czcionka_20_akapitu"><text:span text:style-name="T1">e</text:span></text:span>b dziecka;</text:p>
      <text:p text:style-name="P13">8) problemy psychiczne, zaburzony kontakt z rzeczywistością;</text:p>
      <text:p text:style-name="P13">9) zachowania agresywne;</text:p>
      <text:p text:style-name="P13">10) nierówne traktowanie swoich dzieci, np. faworyzowanie jednego z rodzeństwa;</text:p>
      <text:p text:style-name="P13">11) przekraczanie granic w kontakcie fizycznym lub werbalnym;</text:p>
      <text:p text:style-name="P13">12) nadużywanie alkoholu, narkotyków lub innych środków odurzających.</text:p>
      <text:p text:style-name="P13">3. W przypadku rozpoznania czynników ryzyka, pracownicy Szkoły podejmują rozmowę<text:span text:style-name="Domyślna_20_czcionka_20_akapitu"><text:span text:style-name="T1"> </text:span></text:span>z rodzicami, przekazując informacje na temat dostępnej oferty wsparcia i motywując ich do<text:span text:style-name="Domyślna_20_czcionka_20_akapitu"><text:span text:style-name="T1"> </text:span></text:span>szukania stosownej pomocy. <text:s text:c="111"/></text:p>
      <text:p text:style-name="P13">4. Pracownicy Szkoły monitorują sytuację ucznia.</text:p>
      <text:p text:style-name="P13"/>
      <text:p text:style-name="P13"/>
      <text:p text:style-name="P15">ROZDZIAŁ 4</text:p>
      <text:p text:style-name="P15">ZASADY I PROCEDURA PODEJMOWANIA INTERWENCJI W SYTUACJI</text:p>
      <text:p text:style-name="P15">PODEJRZENIA KRZYWDZENIA UCZNIA PRZEZ PRACOWNIKA, OSOBĘ TRZECIĄ,</text:p>
      <text:p text:style-name="P15">INNEGO UCZNIA LUB OPIEKUNA</text:p>
      <text:p text:style-name="P17">§ 10</text:p>
      <text:p text:style-name="P13">1. Zasada postępowania w przypadku podejrzenia krzywdzenia ucznia przez pracownika Szkoły, innego dorosłego, rodziców ucznia:</text:p>
      <text:p text:style-name="P13">1) jeśli pracownik podejrzewa, że uczeń doświadcza przemocy z uszczerbkiem<text:span text:style-name="Domyślna_20_czcionka_20_akapitu"><text:span text:style-name="T1"> </text:span></text:span>na zdrowiu,<text:span text:style-name="Domyślna_20_czcionka_20_akapitu"><text:span text:style-name="T1"> </text:span></text:span>zagrożenia życia, wykorzystania seksualnego, zobowiązany jest do<text:span text:style-name="Domyślna_20_czcionka_20_akapitu"><text:span text:style-name="T1"> </text:span></text:span>zapewnienia uczniowi bezpiecznego miejsca i odseparowania go od osoby stwarzającej<text:span text:style-name="Domyślna_20_czcionka_20_akapitu"><text:span text:style-name="T1"> </text:span></text:span>zagrożenie. Pracownik zobowiązany jest do poinformowania dyrektora Szkoły,<text:span text:style-name="Domyślna_20_czcionka_20_akapitu"><text:span text:style-name="T1"> </text:span></text:span>koordynatora i wychowawc<text:span text:style-name="Domyślna_20_czcionka_20_akapitu"><text:span text:style-name="T1">y</text:span></text:span> i sporządza protokół interwencji <text:span text:style-name="Domyślna_20_czcionka_20_akapitu"><text:span text:style-name="T3">– załacznik nr 4</text:span></text:span>. Dyrektor zgłasza sprawę policji pod nr 112 lub 997, a w przypadku podejrzenia innych przestępstw<text:span text:style-name="Domyślna_20_czcionka_20_akapitu"><text:span text:style-name="T1">,</text:span></text:span> informuje policję lub prokuraturę o możliwości<text:span text:style-name="Domyślna_20_czcionka_20_akapitu"><text:span text:style-name="T1"> </text:span></text:span>popełnienia przestępstwa. W przypadku, gdy poinformowanie dyrektora, koordynatora i<text:span text:style-name="Domyślna_20_czcionka_20_akapitu"><text:span text:style-name="T1"> </text:span></text:span>wychowawcy jest niemożliwe, pracownik sam zawiadamia policję. W przypadku zawiadomienia telefonicznego<text:span text:style-name="Domyślna_20_czcionka_20_akapitu"><text:span text:style-name="T1">,</text:span></text:span> osoba zgłaszająca zobowiązana jest podać swoje dane, dane ucznia oraz dane osoby <text:soft-page-break/>podejrzanej o krzywdzenie ucznia oraz opis sytuacji z najważniejszymi faktami. W przypadku<text:span text:style-name="Domyślna_20_czcionka_20_akapitu"><text:span text:style-name="T1"> </text:span></text:span>zawiadomienia o możliwości popełnienia przestępstwa zawiadomienie adresuje się do<text:span text:style-name="Domyślna_20_czcionka_20_akapitu"><text:span text:style-name="T1"> </text:span></text:span>najbliższej jednostki, w zawiadomieniu podaje się dane, jak w przypadku zawiadomienia<text:span text:style-name="Domyślna_20_czcionka_20_akapitu"><text:span text:style-name="T1"> </text:span></text:span>telefonicznego;</text:p>
      <text:p text:style-name="P13">2) jeśli pracownik podejrzewa, że uczeń doświadczył jednorazowo przemocy fizycznej lub</text:p>
      <text:p text:style-name="P13">psychicznej przez pracow<text:span text:style-name="Domyślna_20_czcionka_20_akapitu"><text:span text:style-name="T1">n</text:span></text:span>ika Szkoły, zobowiązany jest do zadbania o bezpieczeństwo ucznia i odseparowania go od osoby krzywdzącej. Informuje dyrektora Szkoły, aby mógł zakończyć współpracę z osobą krzywdzącą;</text:p>
      <text:p text:style-name="P13">3) jeśli pracownik zauważy inne niepokojące zachowania wobec uczniów np. krzyki, niestosowne</text:p>
      <text:p text:style-name="P13">Komentarze<text:span text:style-name="Domyślna_20_czcionka_20_akapitu"><text:span text:style-name="T1">,</text:span></text:span> zobowiązany jest zadbać o bezpieczeństwo ucznia i odseparować go od osoby</text:p>
      <text:p text:style-name="P13">podejrzanej o krzywdzenie. Informuje dyrektora Szkoły, aby mógł przeprowadzić rozmowę</text:p>
      <text:p text:style-name="P13">dyscyplinującą, a w razie konieczności zakończyć współpracę.</text:p>
      <text:p text:style-name="P13">2. Zasady postępowania w przypadku podejrzenia krzywdzenia ucznia przez osobę<text:span text:style-name="Domyślna_20_czcionka_20_akapitu"><text:span text:style-name="T1"> </text:span></text:span>nieletnią:</text:p>
      <text:p text:style-name="P13">1) jeśli pracownik podejrzewa, że uczeń doświadcza przemocy z uszczerbkiem<text:span text:style-name="Domyślna_20_czcionka_20_akapitu"><text:span text:style-name="T1"> </text:span></text:span>zagrożenia życia, wykorzystania seksualnego, zobowiązany jest do zapewnienia uczniowi bezpiecznego miejsca i odseparowania go od osoby stwarzającej<text:span text:style-name="Domyślna_20_czcionka_20_akapitu"><text:span text:style-name="T1"> </text:span></text:span>zagrożenie. Ponadto<text:span text:style-name="Domyślna_20_czcionka_20_akapitu"><text:span text:style-name="T1"> </text:span></text:span>zawiadamia dyrekcję, aby przeprowadziła rozmowę, a jeśli to niemożliwe<text:span text:style-name="Domyślna_20_czcionka_20_akapitu"><text:span text:style-name="T1">,</text:span></text:span> sam przeprowadza<text:span text:style-name="Domyślna_20_czcionka_20_akapitu"><text:span text:style-name="T1"> </text:span></text:span>rozmowę z opiekunami ucznia i osoby nieletniej podejrzanej o czyn zabroniony. Jednocześnie<text:span text:style-name="Domyślna_20_czcionka_20_akapitu"><text:span text:style-name="T1"> </text:span></text:span>powiadamia najbliższy sąd rodzinny lub policję<text:span text:style-name="Domyślna_20_czcionka_20_akapitu"><text:span text:style-name="T1">,</text:span></text:span> wysyłając zawiadomienie o możliwości<text:span text:style-name="Domyślna_20_czcionka_20_akapitu"><text:span text:style-name="T1"> </text:span></text:span>popełnienia przestępstwa, podając dane jak w przypadku opisanym w § 9 ust.1;</text:p>
      <text:p text:style-name="P13">2) jeśli pracownik podejrzewa, że uczeń doświadczył jednorazowo przemocy fizycznej lub psychicznej ze strony osoby nieletniej, zobowiązany jest do zadbania o bezpieczeństwo ucznia i odseparowania go od osoby krzywdzącej. Ponadto zawiadamia dyrekcję, aby przeprowadziła rozmowę, a jeśli to niemożliwe sam przeprowadza rozmowę z opiekunami ucznia i osoby nieletniej podejrzanej i opracowuje działania naprawcze. W przypadku braku poprawy<text:span text:style-name="Domyślna_20_czcionka_20_akapitu"><text:span text:style-name="T1"> </text:span></text:span>powiadamia lokalny sąd rodzinny, wysyłając wniosek o wgląd w sytuację rodziny. <text:s text:c="28"/></text:p>
      <text:p text:style-name="P13">3) małoletni, który czuje się pokrzywdzony przez innych, w tym małoletnich, zgłasza ten fakt<text:span text:style-name="Domyślna_20_czcionka_20_akapitu"><text:span text:style-name="T1"> </text:span></text:span>każdemu pracownikowi szkoły lub koordynatorowi.</text:p>
      <text:p text:style-name="P13">3. Schemat podejmowania interwencji w przypadku podejrzenia krzywdzenia ucznia przez jego</text:p>
      <text:p text:style-name="P13">opiekuna:</text:p>
      <text:p text:style-name="P13">1) jeśli pracownik podejrzewa, że uczeń doświadczył jednorazowo przemocy fizycznej lub psychicznej ze strony opiekuna, zobowiązany jest do zadbania o bezpieczeństwo ucznia. Zawiadamia dyrektora Szkoły,<text:span text:style-name="Domyślna_20_czcionka_20_akapitu"><text:span text:style-name="T1"> </text:span></text:span>koordynatora i wychowawcę, aby przeprowadził rozmowę, a jeśli to niemożliwe<text:span text:style-name="Domyślna_20_czcionka_20_akapitu"><text:span text:style-name="T1">,</text:span></text:span> sam przeprowadza rozmowę z opiekunami ucznia. Informuje o możliwości udzielenia wparcia psychologicznego. W przypadku braku współpracy opiekuna lub powtarzającej się<text:span text:style-name="Domyślna_20_czcionka_20_akapitu"><text:span text:style-name="T1"> </text:span></text:span>przemocy, dyrektor zobowiązany jest do powiadomienia właściwego ośrodka pomocy społecznej (na piśmie lub mailowo), jednocześnie składa wniosek do sądu rodzinnego o wgląd w sytuację rodziny;</text:p>
      <text:p text:style-name="P13">2) jeśli pracownik podejrzewa, że małoletni jest zaniedbany lub jego opiekun jest niewydolny wychowawczo, powinien zadbać o bezpieczeństwo ucznia. Powinien powiadomić dyrekcję oraz porozmawiać z opiekunem, proponując mu możliwość wsparcia psychologicznego oraz możliwości wsparcia materialnego. Jeśli sytuacja ucznia się nie poprawi, zobowiązany jest zawiadomić ośrodek pomocy społecznej.</text:p>
      <text:p text:style-name="P17">§ 11</text:p>
      <text:p text:style-name="P13">1. W każdym przypadku zauważenia krzywdzenia ucznia należy uzupełnić Protokół interwencji w przypaku zastosowania procedur podejrzenia krzywdzenia lub krzywdzenia małoletniego -<text:span text:style-name="Domyślna_20_czcionka_20_akapitu"><text:span text:style-name="T1"> </text:span></text:span><text:span text:style-name="Domyślna_20_czcionka_20_akapitu"><text:span text:style-name="T3">załącznik nr 4.</text:span></text:span></text:p>
      <text:p text:style-name="P13">2. Kartę załącza się do akt osobowych małoletniego. W przypadku podejrzeń wobec pracownika,</text:p>
      <text:p text:style-name="P13">również do akt osobowych pracownika Szkoły.</text:p>
      <text:p text:style-name="P13"/>
      <text:p text:style-name="P17">§ 12</text:p>
      <text:p text:style-name="P13">Procedura podejmowania <text:s/>interwencji w sytuacji podejrzenia krzywdzenia lub posiadania informacji o krzywdzeniu małoletniego:</text:p>
      <text:list xml:id="list7510155347104143153" text:style-name="L3">
        <text:list-item>
          <text:p text:style-name="P162">Pracownik po zidentyfikowaniu ryzyka krzywdzenia lub krzywdzenia małoletniego przez <text:soft-page-break/>pracownika, innego dorosłego, rodziców ucznia, innego małoletniego lub pozyskaniu takiej informacji od innych osób, rodziców, w tym rodziców małoletniego, niezwłocznie interweniuje i zatrzymuje krzywdzenie, nast<text:span text:style-name="Domyślna_20_czcionka_20_akapitu"><text:span text:style-name="T1">ę</text:span></text:span>pnie informuje o tym dyrektora, koordynatora i wychowawcę oraz sporządza protokół interwencji<text:span text:style-name="Domyślna_20_czcionka_20_akapitu"><text:span text:style-name="T3"> – załącznik nr 4</text:span></text:span>.</text:p>
        </text:list-item>
        <text:list-item>
          <text:p text:style-name="P162">W związku z podejrzeniem ryzyka krzywdzenia lub <text:s/>krzywdzenia małoletniego przez<text:span text:style-name="Domyślna_20_czcionka_20_akapitu"><text:span text:style-name="T1"> </text:span></text:span>pracownika, koordynator lub dyrektor niezwłocznie izoluje małoletniego od potencjalnego sprawcy, zawiadamia policję i podejmuje dodatkowe kroki jako pracodawca (zgodni<text:span text:style-name="Domyślna_20_czcionka_20_akapitu"><text:span text:style-name="T1">e</text:span></text:span> z<text:span text:style-name="Domyślna_20_czcionka_20_akapitu"><text:span text:style-name="T1"> </text:span></text:span>Kart<text:span text:style-name="Domyślna_20_czcionka_20_akapitu"><text:span text:style-name="T1">ą</text:span></text:span> Nauczyciela, Kodeksem pracy, ogólnymi przepisami prawa).</text:p>
        </text:list-item>
        <text:list-item>
          <text:p text:style-name="P162">W każdym z przytoczonych przypadków małoletni zostaje niezwłocznie otoczony opieką i wsparciem psychologa szkolnego, wychowawcy i innych specjalistów wg potrzeb. W<text:span text:style-name="Domyślna_20_czcionka_20_akapitu"><text:span text:style-name="T1"> </text:span></text:span>przypadku ucznia niekomunikującego się werbalnie, koordynator, wychowawca lub pracownik, który wszczął procedurę interwencji – powiadamia nauczyciela specjalistę lub zespół nauczycieli i specjalistów pracujących z uczniem.</text:p>
        </text:list-item>
        <text:list-item>
          <text:p text:style-name="P162">Koordynator zawiadamia rodziców o incydencie, informuje o stanie małoletniego, np. <text:span text:style-name="Domyślna_20_czcionka_20_akapitu"><text:span text:style-name="T1">k</text:span></text:span>onieczności interwencji medycznej oraz o konsekwencjach prawnych stosowania<text:span text:style-name="Domyślna_20_czcionka_20_akapitu"><text:span text:style-name="T1"> </text:span></text:span>przemocy wobec małoletniego.</text:p>
        </text:list-item>
        <text:list-item>
          <text:p text:style-name="P162">W przypadku podejrzenia, że życie małoletniego jest zagrożone lub grozi mu ciężki<text:span text:style-name="Domyślna_20_czcionka_20_akapitu"><text:span text:style-name="T1"> </text:span></text:span>uszczerbek na zdrowiu, pracownik niezwło<text:span text:style-name="Domyślna_20_czcionka_20_akapitu"><text:span text:style-name="T1">c</text:span></text:span>znie informuje<text:span text:style-name="Domyślna_20_czcionka_20_akapitu"><text:span text:style-name="T1"> </text:span></text:span>odpowiednie służby (policja, pogotowie ratunkowe), dzwoniąc pod numer 112 l<text:span text:style-name="Domyślna_20_czcionka_20_akapitu"><text:span text:style-name="T1">u</text:span></text:span>b 997, a następnie informuje koordynatora, dyrektora i rodziców oraz sporządza protokół interwencji – <text:span text:style-name="Domyślna_20_czcionka_20_akapitu"><text:span text:style-name="T3">załącznik nr 4.</text:span></text:span></text:p>
        </text:list-item>
        <text:list-item>
          <text:p text:style-name="P162">Szkoła obejmuje małoletniego i jego rodziców pomocą psychologiczno – pedagogiczną.</text:p>
        </text:list-item>
        <text:list-item>
          <text:p text:style-name="P162">Po ustaleniu, że problem krzywdzenia nie wymaga sięgnięcia po środki represji karnej wobec rodziny i izolowania od niej dziecka<text:span text:style-name="Domyślna_20_czcionka_20_akapitu"><text:span text:style-name="T1">,</text:span></text:span> oraz że nie zachodzi zagrożenie zdrowia lub życia małoletniego, koordynator w porozumieniu z dyrektorem organizuje spotkanie z rodzicami małoletniego w obecności: koordynatora, psychologa i pracownika, który zgłosił incydent. Podczas spotkania zostają określone sposoby wsparcia i reagowania z uwagi na sytuację małoletniego. Ze spotkania sporządza się notatkę.</text:p>
        </text:list-item>
        <text:list-item>
          <text:p text:style-name="P162">W przypadku<text:span text:style-name="Domyślna_20_czcionka_20_akapitu"><text:span text:style-name="T1">,</text:span></text:span> gdy źródłem krzywdzenia lub podejrzenia krzywdzenia są rodzice, koordynator i dyrektor, jeżeli zachodzi taka potrzeba, po ocenie sytuacji, powiadamia niezwłocznie właściwe instytucje i organy (pol<text:span text:style-name="Domyślna_20_czcionka_20_akapitu"><text:span text:style-name="T1">i</text:span></text:span>cję, sąd rodzinny, ośrodek pomocy<text:span text:style-name="Domyślna_20_czcionka_20_akapitu"><text:span text:style-name="T1"> </text:span></text:span>społecznej, przewodniczącego zespołu interdyscyplinarnego, który wdraża procedurę Niebieskiej Karty).</text:p>
        </text:list-item>
        <text:list-item>
          <text:p text:style-name="P162">Koordynator we współpracy z zespołem nauczycieli i specjalistów pracujących z małoletnim przygotowują propozycję objęcia go pomocą psychologiczno – pedagogiczną, także we współpracy z instytucjami zewnętrznymi, w tym poradnią psychologiczno – pedagogiczną lub specjalistyczną, jesli zachodzi taka potrzeba.</text:p>
        </text:list-item>
        <text:list-item>
          <text:p text:style-name="P162">Je<text:span text:style-name="Domyślna_20_czcionka_20_akapitu"><text:span text:style-name="T1">ś</text:span></text:span>li rodzice odmawiaj<text:span text:style-name="Domyślna_20_czcionka_20_akapitu"><text:span text:style-name="T1">ą</text:span></text:span> współpracy lub odmawiają podjęcia działań proponowanych przez szkołę, mimo trudnej sytuacji małoletniego, <text:s/>koordynator lub dyrektor składa niezwłocznie zawiadomienie o podejrzeniu przestępstwa do policji, prokuratury lub wniosek o wgląd w sytuację dziecka do sądu rodzinnego, nawiązuje współpracę z pomocą społeczną oraz obejmuje mało<text:span text:style-name="Domyślna_20_czcionka_20_akapitu"><text:span text:style-name="T1">l</text:span></text:span>etniego pomocą psychologiczno – pedagogiczną.</text:p>
        </text:list-item>
        <text:list-item>
          <text:p text:style-name="P162">W przypadku przemocy rówieśniczej<text:span text:style-name="Domyślna_20_czcionka_20_akapitu"><text:span text:style-name="T1"> lub</text:span></text:span> innych zachowań ryzykownych ze strony małoletnich, pomocą psychologiczno – pedagogiczną i wsparciem należy objąć również uczniów będących jej inicjatorami, biorąc pod uwagę potrzebę współpracy w tym zakresie z instytucjami zewnętrznymi, w tym poradniami psychologiczno – pedagogicznymi, a także uczniów, którzy byli ewentualnymi świadkami zdarzenia.</text:p>
        </text:list-item>
        <text:list-item>
          <text:p text:style-name="P162">W sytuacji, gdy rodzice małoletniego, bedącego inicjatorem przemocy i innych zachowań ryzykonych powtarzających się, nie podejmują współpracy ze szkołą, dyrektor lub koordynator, po ocenie stopnia zagrożenia, zawiadamia właściwe instytucje (policję, sąd rodzinny, pomoc społeczną).</text:p>
        </text:list-item>
      </text:list>
      <text:p text:style-name="P13"/>
      <text:p text:style-name="P17">§ 13</text:p>
      <text:p text:style-name="P13"/>
      <text:p text:style-name="P13"><text:soft-page-break/>Procedura reagowania i działań w przypadku niewłaściwych relacji między małoletnimi:</text:p>
      <text:list xml:id="list4832588233651152867" text:style-name="L4">
        <text:list-item>
          <text:p text:style-name="P163">Wszelkie przejawy przemocy, agresji, w tym fizycznej, powinny być niezwłocznie<text:span text:style-name="Domyślna_20_czcionka_20_akapitu"><text:span text:style-name="T1"> </text:span></text:span>przerwane przez pracownika lub inne osoby będące świadkami incydentu.</text:p>
        </text:list-item>
        <text:list-item>
          <text:p text:style-name="P163">Pracownik po powzięciu informacji i zawiadomieniu koordynatora i dyrektora oraz rodziców małoletniego, sporządza protokół interwencji <text:span text:style-name="Domyślna_20_czcionka_20_akapitu"><text:span text:style-name="T3">– załącznik nr 4</text:span></text:span>.</text:p>
        </text:list-item>
        <text:list-item>
          <text:p text:style-name="P163">Zespół nauczycieli i specjalistów pracujących z <text:s/>małoletnim podejmuje niezwłocznie działania mające na celu zniwelowanie przejawów agresji i przemocy, a także wszelkich niewłaściwych zachowań małoletnich we współpracy z instytucjami, organizacjami udzielającymi pomocy dzieciom i młodzieży, poradnią psychologiczno – pedagogiczną, specjalistyczną.</text:p>
        </text:list-item>
        <text:list-item>
          <text:p text:style-name="P163">Jeżeli dyrektor we współpracy z koordynatorem i zespołem nauczycieli i specjalistów udzielających uczniom pomocy psychologiczno – pedagogicznej, stwierdzi konieczność, wówczas powiadamia organy zewnętrzne (instytucje pomocy społecznej, policję, sąd rodzinny) o zaistniałej sytuacji oraz potrzebie, np. wglądu w sytuację rodzinną dziecka.</text:p>
        </text:list-item>
        <text:list-item>
          <text:p text:style-name="P163">Koordynator we współpracy z wychowawcą, pracownikiem, który stwier<text:span text:style-name="Domyślna_20_czcionka_20_akapitu"><text:span text:style-name="T1">d</text:span></text:span>ził zagrożenie lub wystąpienie krzywdzenia małoletniego, nauczycielami specjalistami (wg potrzeb)<text:span text:style-name="Domyślna_20_czcionka_20_akapitu"><text:span text:style-name="T1"> </text:span></text:span>organizuje spotkanie z rodzicami małoletniego (przedstawia ustalone przez ww. zespół formy i zadania pomocy psychologiczno – pedagogicznej, którą ma zostać objęty małoletni). O objęciu <text:s/>małoletniego, który jest podejrzany lub dopuścił się krzywdzenia innego małoletniego, i ustalonych formach pomocy <text:s/>psychologiczno – pedagogicznej dla niego zostają powiadomieni jego rodzice na odrębnym spotkaniu.</text:p>
        </text:list-item>
        <text:list-item>
          <text:p text:style-name="P163">W przypadku braku współpracy rodziców, ucznia podejrzanego o krzywdzenie lub krzywdzącego małoletniego, ze szkołą<text:span text:style-name="Domyślna_20_czcionka_20_akapitu"><text:span text:style-name="T1">,</text:span></text:span> dyrektor we współpracy z koordynatorem, podejmuje, po ocenie sytuacji, decyzję o ewentualnym zawiadomieniu organów zewn<text:span text:style-name="Domyślna_20_czcionka_20_akapitu"><text:span text:style-name="T1">ę</text:span></text:span>trznych (pomocy społecznej, policji, sądu rodzinnego).</text:p>
        </text:list-item>
        <text:list-item>
          <text:p text:style-name="P163">Szkoła prowadzi działania wychowawczo – profilaktyczne (uwzględnione w programie wychowaczo – profilaktycznym szkoły) w celu zapobiegania i uświadamiania<text:span text:style-name="Domyślna_20_czcionka_20_akapitu"><text:span text:style-name="T1"> </text:span></text:span>niewłaściwych zac<text:span text:style-name="Domyślna_20_czcionka_20_akapitu"><text:span text:style-name="T1">h</text:span></text:span>owań, przemocy, innych form krzywdzenia.</text:p>
        </text:list-item>
      </text:list>
      <text:p text:style-name="P13"/>
      <text:p text:style-name="P15">ROZDZIAŁ 5</text:p>
      <text:p text:style-name="P15">ZASADY OCHRONY DANYCH OSOBOWYCH MAŁOLETNIEGO</text:p>
      <text:p text:style-name="P17">§ 14</text:p>
      <text:p text:style-name="P13">Dane osobowe małoletniego podlegają ochronie na zasadach określonych w Ustawie z dna 10 maja</text:p>
      <text:p text:style-name="P13">2018 r. o ochronie danych osobowych oraz Rozporządzenia Parlamentu Europejskiego i Rady (UE)</text:p>
      <text:p text:style-name="P13">2016/679 z dnia 27 kwietnia 2016 r. w sprawie ochrony osób fizycznych w związku z<text:span text:style-name="Domyślna_20_czcionka_20_akapitu"><text:span text:style-name="T1"> </text:span></text:span>przetwarzaniem danych osobowych i w sprawie swobodnego przepływu takich danych oraz uchylenia dyrektywy 95/46/WE (ogólne rozporządzenie o ochronie danych):</text:p>
      <text:p text:style-name="P13">1) pracownik Szkoły ma obowiązek zachowania tajemnicy danych osobowych, które przetwarza</text:p>
      <text:p text:style-name="P13">oraz zachowania w tajemnicy sposobów zabezpieczenia danych osobowych przed<text:span text:style-name="Domyślna_20_czcionka_20_akapitu"><text:span text:style-name="T1"> </text:span></text:span>nieuprawnionym dostępem;</text:p>
      <text:p text:style-name="P13">2) dane osobowe ucznia są udostępniane wyłącznie osobom i podmiotom uprawnionym na</text:p>
      <text:p text:style-name="P13">podstawie odrębnych przepisów;</text:p>
      <text:p text:style-name="P13">3) pracownik Szkoły jest uprawniony do przetwarzania danych osobowych ucznia<text:span text:style-name="Domyślna_20_czcionka_20_akapitu"><text:span text:style-name="T1"> </text:span></text:span>i udostępnienia tych danych w ramach zespołu interdyscyplinarnego.</text:p>
      <text:p text:style-name="P17"/>
      <text:p text:style-name="P17">§ 15</text:p>
      <text:p text:style-name="P13">Pracownik Szkoły może wykorzystać informacje o uczniu w celach szkoleniowych lub<text:span text:style-name="Domyślna_20_czcionka_20_akapitu"><text:span text:style-name="T1"> </text:span></text:span>edukacyjnych wyłącznie z zachowaniem anonimowości ucznia oraz w sposób uniemożliwiający identyfikację ucznia.</text:p>
      <text:p text:style-name="P17">§ 16</text:p>
      <text:p text:style-name="P13">Pracownik Szkoły nie udostępnia przedstawicielom mediów informacji o małoletnim ani o jego</text:p>
      <text:p text:style-name="P13">opiekunie.</text:p>
      <text:p text:style-name="P13"/>
      <text:p text:style-name="P17"><text:soft-page-break/>§ 17</text:p>
      <text:p text:style-name="P13">1. W celu realizacji materiału medialnego można udostępnić mediom wybrane pomieszczenia</text:p>
      <text:p text:style-name="P13">Szkoły. Decyzję w sprawie udostępnienia pomieszczenia podejmuje Dyrektor.</text:p>
      <text:p text:style-name="P13">2. Dyrektor Szkoły, podejmując decyzję, o której mowa w punkcie<text:span text:style-name="Domyślna_20_czcionka_20_akapitu"><text:span text:style-name="T3"> 1 §17</text:span></text:span>, poleca<text:span text:style-name="Domyślna_20_czcionka_20_akapitu"><text:span text:style-name="T1"> </text:span></text:span>pracownikowi przygotowanie wybranego pomieszczenia, w celu realizacji materiału<text:span text:style-name="Domyślna_20_czcionka_20_akapitu"><text:span text:style-name="T1"> </text:span></text:span>medialnego w taki sposób, by uniemożliwić filmowanie przebywających na terenie Szkoły<text:span text:style-name="Domyślna_20_czcionka_20_akapitu"><text:span text:style-name="T1"> </text:span></text:span>uczniów.</text:p>
      <text:p text:style-name="P17">§ 18</text:p>
      <text:p text:style-name="P13">Pracownicy Szkoły<text:span text:style-name="Domyślna_20_czcionka_20_akapitu"><text:span text:style-name="T1">,</text:span></text:span> uznając prawo ucznia do prywatności i ochrony dóbr osobistych, zapewniają</text:p>
      <text:p text:style-name="P13">ochronę wizerunku ucznia.</text:p>
      <text:p text:style-name="P13">1. Pracownikowi Szkoły nie umożliwia przedstawicielom mediów utrwalania wizerunku</text:p>
      <text:p text:style-name="P13">ucznia (tj. filmowanie, fotografowanie) na terenie Szkoły bez pisemnej zgody opiekuna<text:span text:style-name="Domyślna_20_czcionka_20_akapitu"><text:span text:style-name="T1"> </text:span></text:span>małoletniego.</text:p>
      <text:p text:style-name="P13">2. W celu uzyskania zgody opiekuna małoletniego na utrwalanie wizerunku ucznia, pracownik</text:p>
      <text:p text:style-name="P13">Szkoły może skontaktować się z opiekunem małoletniego i ustalić procedurę uzyskania zgody.</text:p>
      <text:p text:style-name="P13">3. Pracownikowi Szkoły nie może podać przedstawicielowi mediów danych kontaktowych opiekuna małoletniego bez zgody tego opiekuna.</text:p>
      <text:p text:style-name="Standard">4. Jeżeli wizerunek małoletniego stanowi jedynie szczegół całości, takiej jak zgromadzenie, krajobraz, publiczna impreza, zgoda opiekunów na utrwalanie wizerunku małoletniego nie jest</text:p>
      <text:p text:style-name="Standard">wymagana.</text:p>
      <text:p text:style-name="P17">§ 19</text:p>
      <text:p text:style-name="Standard">1. Upublicznienie przez pracownika Szkoły wizerunku ucznia utrwalonego w jakiejkolwiek formie</text:p>
      <text:p text:style-name="Standard">(tj. fotografia, nagranie audio-wideo) wymaga pisemnej zgody opiekuna ucznia –<text:span text:style-name="Domyślna_20_czcionka_20_akapitu"><text:span text:style-name="T3"> załącznik nr 5</text:span></text:span>.</text:p>
      <text:p text:style-name="Standard">2. Przed utrwaleniem wizerunku małoletniego należy ucznia oraz opiekuna poinformować o tym,</text:p>
      <text:p text:style-name="Standard">gdzie będzie umieszczony zarejestrowany wizerunek i w jakim kontekście będzie<text:span text:style-name="Domyślna_20_czcionka_20_akapitu"><text:span text:style-name="T1"> </text:span></text:span>wykorzystywany (np. że umieszczony zostanie na stronie internetowej szkoły) w celach<text:span text:style-name="Domyślna_20_czcionka_20_akapitu"><text:span text:style-name="T1"> </text:span></text:span>promocyjnych.</text:p>
      <text:p text:style-name="Standard"/>
      <text:p text:style-name="P17">§ 20</text:p>
      <text:p text:style-name="P13"/>
      <text:p text:style-name="P13">Procedura ochrony wizerunku i danych osobowych małoletniego.</text:p>
      <text:list xml:id="list1701050868644335929" text:style-name="L5">
        <text:list-item>
          <text:p text:style-name="P164">Szkoła przestrzega i monitoruje przestrzeganie przepisów dotyczących ochrony danych osobowych małoletnich.</text:p>
        </text:list-item>
        <text:list-item>
          <text:p text:style-name="P164">Wymagana jest pisemna zgoda rodziców małoletnich na robienie/publikowanie zdjęć, nagrań – <text:span text:style-name="Domyślna_20_czcionka_20_akapitu"><text:span text:style-name="T3">załącznik nr 5.</text:span></text:span></text:p>
        </text:list-item>
        <text:list-item>
          <text:p text:style-name="P164">W przypadku podejrzenia niewłaściwego rozpowszechniania wizerunku, danych<text:span text:style-name="Domyślna_20_czcionka_20_akapitu"><text:span text:style-name="T1"> </text:span></text:span>osobowych, w tym danych wrażliwych, dyrektor niezwłocznie rejestruje i zgłasza zdarzenie Inspektorowi Ochrony Danych.</text:p>
        </text:list-item>
      </text:list>
      <text:p text:style-name="P13"/>
      <text:p text:style-name="P13"/>
      <text:p text:style-name="P15">ROZDZIAŁ 6</text:p>
      <text:p text:style-name="P15">ZASADY KORZYSTANIA Z URZĄDZEŃ ELEKTRONICZNYCH Z DOSTĘPEM DO</text:p>
      <text:p text:style-name="P15">SIECI INTERNET. PROCEDURY OCHRONY UCZNIÓW PRZED TREŚCIAMI</text:p>
      <text:p text:style-name="P15">SZKODLIWYMI I ZAGROŻENIAMI W SIECI INTERNET ORAZ UTRWALONYMI</text:p>
      <text:p text:style-name="P15">W INNEJ FORMIE</text:p>
      <text:p text:style-name="P17">§ 21</text:p>
      <text:p text:style-name="P13">1. Szkoła zapewnia uczniom dostęp do Internetu oraz podejmuje działania zabezpieczające uczniów</text:p>
      <text:p text:style-name="P13">przed dostępem do treści, które mogą stanowić zagrożenie dla ich prawidłowego rozwoju.</text:p>
      <text:p text:style-name="P13">2. Zasady bezpiecznego korzystania z Internetu i mediów elektronicznych w Szkole Podstawowej w Kaczycach:</text:p>
      <text:list xml:id="list1571060960987378620" text:style-name="L6">
        <text:list-item>
          <text:p text:style-name="P165">w szkole obowiązuje zakaz korzystania z telefonów, smartfonów itp. przez uczniów;</text:p>
        </text:list-item>
        <text:list-item>
          <text:p text:style-name="P165">w wyjątkowych sytuacjach uczniowie mogą skorzystać z telefonu tylko za zgodą nauczyciela;</text:p>
        </text:list-item>
        <text:list-item>
          <text:p text:style-name="P165">sieć szkolna jest monitorowania<text:span text:style-name="Domyślna_20_czcionka_20_akapitu"><text:span text:style-name="T3"> i zabezpieczona przez system OSSE;</text:span></text:span></text:p>
        </text:list-item>
        <text:list-item>
          <text:p text:style-name="P165">sieć szkolna jest zabezpieczona zgodnie z obowiązującymi Standardami Ochrony <text:soft-page-break/>Małoletnich.</text:p>
        </text:list-item>
      </text:list>
      <text:p text:style-name="P13">Za zabezpieczenie odpowiada osoba wyznaczona przez Dyrektora. Do zadań tej osoby należy</text:p>
      <text:p text:style-name="P13">między innymi:</text:p>
      <text:p text:style-name="P13">a) zabezpieczenie sieci szkolnej przed niebezpiecznymi treściami<text:span text:style-name="Domyślna_20_czcionka_20_akapitu"><text:span text:style-name="T1">;</text:span></text:span></text:p>
      <text:p text:style-name="P13">b) instalacja oraz aktualizacja oprogramowania<text:span text:style-name="Domyślna_20_czcionka_20_akapitu"><text:span text:style-name="T1">;</text:span></text:span></text:p>
      <text:p text:style-name="P13">c)<text:span text:style-name="Domyślna_20_czcionka_20_akapitu"><text:span text:style-name="T1"> w</text:span></text:span> przypadku znalezienia niebezpiecznych treści, wyznaczony pracownik stara się ustalić kto korzystał z komputera w czasie ich wprowadzenia<text:span text:style-name="Domyślna_20_czcionka_20_akapitu"><text:span text:style-name="T1">; i</text:span></text:span>nformację o uczniu, które korzystało z komputera w czasie wprowadzenia niebezpiecznych treści, wyznaczony pracownik przekazuje Dyrektorowi, który aranżuje dla ucznia rozmowę z psychologiem lub pedagogiem na temat bezpieczeństwa w Internecie<text:span text:style-name="Domyślna_20_czcionka_20_akapitu"><text:span text:style-name="T1">;</text:span></text:span> <text:s text:c="104"/></text:p>
      <text:p text:style-name="P13"><text:span text:style-name="Domyślna_20_czcionka_20_akapitu"><text:span text:style-name="T1">j</text:span></text:span>eżeli w wyniku przeprowadzonej rozmowy psycholog/pedagog uzyska informacje, że uczeń jest krzywdzony, podejmuje działania opisane w procedurze interwencji;</text:p>
      <text:p text:style-name="P13">4) <text:span text:style-name="Domyślna_20_czcionka_20_akapitu"><text:span text:style-name="T1">p</text:span></text:span>racownik Szkoły ma <text:s/>obowiązek informowania małoletnich o zasadach bezpiecznego korzystania z Internetu. Pracownik Szkoły czuwa także nad bezpieczeństwem korzystania z Internetu przez uczniów podczas zajęć;</text:p>
      <text:p text:style-name="P13">5) w ramach godzin wychowawczych przeprowadza się z uczniami warsztaty dotyczące<text:span text:style-name="Domyślna_20_czcionka_20_akapitu"><text:span text:style-name="T1"> </text:span></text:span>bezpiecznego korzystania z Internetu;</text:p>
      <text:p text:style-name="P13"/>
      <text:p text:style-name="P17">§ 22</text:p>
      <text:p text:style-name="P13"/>
      <text:p text:style-name="P13">Procedura bezpiecznego korzystania z Internetu, urzadzeń elektronicznych i reagownia w przypadku stwierdzenia lub podejrzenia cyberprzemocy.</text:p>
      <text:list xml:id="list3883656236913632339" text:style-name="L7">
        <text:list-item>
          <text:p text:style-name="P166">W szkole prowadzone są działania, w tym warsztaty i szkolenia, w zakresie profilaktyki oraz umiejętno<text:span text:style-name="Domyślna_20_czcionka_20_akapitu"><text:span text:style-name="T1">ś</text:span></text:span>ci bezpiecznego korzystania z Internetu.</text:p>
        </text:list-item>
        <text:list-item>
          <text:p text:style-name="P166">Małoletni korzystaj<text:span text:style-name="Domyślna_20_czcionka_20_akapitu"><text:span text:style-name="T1">ą</text:span></text:span> z urządzeń elektronicznych na terenie szkoły pod opieką i nadzorem or<text:span text:style-name="Domyślna_20_czcionka_20_akapitu"><text:span text:style-name="T1">a</text:span></text:span>z za zgodą nauczycieli.</text:p>
        </text:list-item>
        <text:list-item>
          <text:p text:style-name="P166">W przypadku stwierdzenia lub powzięcia informacji o występującej cyberprzemocy, pracownicy niezwłocznie reagują:</text:p>
        </text:list-item>
      </text:list>
      <text:p text:style-name="P13">- zgłaszaj<text:span text:style-name="Domyślna_20_czcionka_20_akapitu"><text:span text:style-name="T1">ą</text:span></text:span> problem koordynatorowi, rodzicom, po ocenie sytuacji przez koordynatora i dyrektora, jeżeli zachodzi potrzeba<text:span text:style-name="Domyślna_20_czcionka_20_akapitu"><text:span text:style-name="T1">,</text:span></text:span> powiadamiają organy zewnętrzene (pol<text:span text:style-name="Domyślna_20_czcionka_20_akapitu"><text:span text:style-name="T1">i</text:span></text:span>cję, sąd rodzinny);</text:p>
      <text:p text:style-name="P13">- sporządzają protokół inter<text:span text:style-name="Domyślna_20_czcionka_20_akapitu"><text:span text:style-name="T1">w</text:span></text:span>encji;</text:p>
      <text:p text:style-name="P13">- tworzą zespół nauczycieli i specjalistów udzielający pomocy psychologiczno – pedagogicznej pokrzywdzonemu małoletniemu (a także małoletniemu będącemu sprawcą) we współpracy z rodzicami ww. małoletnich oraz instytucjami zewnętrznymi (wg potrzeb);</text:p>
      <text:p text:style-name="P13">- w przypadku braku współpracy ze strony rodziców małoletniego podejrzanego lub będącego odpowidzialnym za cyberprzemoc, koordynator i dyrektor, po dokonaniu oceny sytuacji i poinformowaniu rodziców, jeżeli zachodzi taka konieczność, po<text:span text:style-name="Domyślna_20_czcionka_20_akapitu"><text:span text:style-name="T1">w</text:span></text:span>iadamiają właściwe instytucje i organy (pomoc społeczną, pol<text:span text:style-name="Domyślna_20_czcionka_20_akapitu"><text:span text:style-name="T1">i</text:span></text:span>cję, sąd rodzinny);</text:p>
      <text:p text:style-name="P13">- podejmują działania profilaktyczne<text:span text:style-name="Domyślna_20_czcionka_20_akapitu"><text:span text:style-name="T1">,</text:span></text:span> uwględniające pojawiające się problemy związane m.in. <text:span text:style-name="Domyślna_20_czcionka_20_akapitu"><text:span text:style-name="T1">z </text:span></text:span>funkcjonowaniem uczniów w sieci internecie, cyberprzemocą we współpracy z instytucjami zewnętrznymi, w tym poradnią psychologiczno – pedagogiczną;</text:p>
      <text:p text:style-name="P13"/>
      <text:p text:style-name="P13"/>
      <text:p text:style-name="P15">ROZDZIAŁ 7</text:p>
      <text:p text:style-name="P15">ZASADY USTALENIA PLANU WSPARCIA UCZNIA PO UJAWNIENIU KRZYWDY</text:p>
      <text:p text:style-name="P17">§ 23</text:p>
      <text:p text:style-name="P13">1. Bezpośrednio po zastosowani<text:span text:style-name="Domyślna_20_czcionka_20_akapitu"><text:span text:style-name="T1">u</text:span></text:span> procedury interwencji dyrekcja tworzy grupę wsparcia dla</text:p>
      <text:p text:style-name="P13">pokrzywdzonego ucznia.</text:p>
      <text:p text:style-name="P13">2. W skład grupy wchodzi wychowawca małoletniego, <text:s/>pedagog<text:span text:style-name="Domyślna_20_czcionka_20_akapitu"><text:span text:style-name="T1"> </text:span></text:span>szkolny, psycholog szkolny.</text:p>
      <text:p text:style-name="P13">3. W zależności od doznanej krzywdy, skład grupy może zostać rozszerzony o specjalistów.</text:p>
      <text:p text:style-name="P13">4. Grupa wsparcia ustala formę pomocy natychmiastowej oraz długofalowej.</text:p>
      <text:p text:style-name="P13">5. Grupa wsparcia tworzy IPD (Indywidualny Plan Działania), który stanowi dokument zapisany</text:p>
      <text:p text:style-name="P13">i przechowywany w aktach ucznia.</text:p>
      <text:p text:style-name="P13"><text:soft-page-break/>6. IPD zawiera przede wszystkim informacje o podjętych działaniach, plan spotkań<text:span text:style-name="Domyślna_20_czcionka_20_akapitu"><text:span text:style-name="T1"> </text:span></text:span>ze specjalistami/opiekunami/nauczycielami oraz przypuszczalny czas trwania wsparcia.</text:p>
      <text:p text:style-name="P13">7. Wnioski ze spotkań z pedagogiem i psychologiem szkolnym stanowią dane wrażliwe uczniów<text:span text:style-name="Domyślna_20_czcionka_20_akapitu"><text:span text:style-name="T1"> </text:span></text:span>i nie są dołączane do IPD, wyjątek stanowi sytuacja zagrożenia życia lub zdrowia ucznia<text:span text:style-name="Domyślna_20_czcionka_20_akapitu"><text:span text:style-name="T1"> </text:span></text:span>(np. o<text:span text:style-name="Domyślna_20_czcionka_20_akapitu"><text:span text:style-name="T1"> </text:span></text:span>planowanym samobójstwie).</text:p>
      <text:p text:style-name="P13"/>
      <text:p text:style-name="P15">ROZDZIAŁ 8</text:p>
      <text:p text:style-name="P17"><text:span text:style-name="Domyślna_20_czcionka_20_akapitu"><text:span text:style-name="T4">PROCEDURY OKREŚLAJĄCE ZAKŁADANIE „NIEBIESKIE</text:span></text:span><text:span text:style-name="Domyślna_20_czcionka_20_akapitu"><text:span text:style-name="T2">J</text:span></text:span><text:span text:style-name="Domyślna_20_czcionka_20_akapitu"><text:span text:style-name="T4"> KARTY”</text:span></text:span></text:p>
      <text:p text:style-name="P17">§ 24</text:p>
      <text:p text:style-name="P13">1. Głównym celem „Niebieskiej Karty” jest usprawnienie pomocy oferowanej przez Szkołę, ale też</text:p>
      <text:p text:style-name="P13">tworzenie warunków do systemowego, interdyscyplinarnego modelu pracy z rodziną.</text:p>
      <text:p text:style-name="P13">2. Jeśli pracownikowi w Szkole, uczeń zgłosi, iż wobec niego stosowana jest przemoc, pracownik ten powinien wszcząć procedurę „Niebieskie Karty”. Każde powzięcie informacji o zaistnieniu przemocy nakazuje rozpoczęcie działania – zgłoszenie sprawy dyrektorowi i koordynatorowi.</text:p>
      <text:p text:style-name="P13">3. Procedura „Niebieskie Karty” stosowana jest każdorazowo w sytuacjach podejmowania interwencji w <text:span text:style-name="Domyślna_20_czcionka_20_akapitu"><text:span text:style-name="T1">przypadku</text:span></text:span> podejrzenia krzywdzenia ucznia opisanych w rozdziale 3.</text:p>
      <text:p text:style-name="P13">4. Procedurę „Niebieskie Karty” stanowi <text:span text:style-name="Domyślna_20_czcionka_20_akapitu"><text:span text:style-name="T3">załącznik nr 6</text:span></text:span> niniejszych standardów.</text:p>
      <text:p text:style-name="P13"/>
      <text:p text:style-name="P15">ROZDZIAŁ 9</text:p>
      <text:p text:style-name="P15">ZASADY AKTUALIZACJI STANDARDU OCHRONY MAŁOLETNICH ORAZ ZAKRES</text:p>
      <text:p text:style-name="P15">KOMPETENCJI OSÓB ODPOWIEDZIALNYCH ZA PRZYGOTOWANIE PERSONELU</text:p>
      <text:p text:style-name="P15">SZKOŁY DO STOSOWANIA STANDARDÓW OCHRONY MAŁOLETNICH</text:p>
      <text:p text:style-name="P17">§ 25</text:p>
      <text:p text:style-name="P13">1. Procedura aktualizowania Standardu odbywa się nie rzadziej niż raz na 2 lata.</text:p>
      <text:p text:style-name="P13">2. Dyrektor Szkoły wyznacza koordynatora - osobę odpowiedzialną za Standardy Ochrony Małoletnich.</text:p>
      <text:p text:style-name="P13">3. Koordynator monitoruje realizację Standardów, reaguje na ich naruszenie oraz koordynuje zmiany w Standardach, <text:s/>prowadząc równocześnie rejestr zgłoszeń i proponowanych zmian.</text:p>
      <text:p text:style-name="P13">4. Koordynator przeprowadza wśród pracowników Szkoły (przynajmniej raz w roku) ankietę, <text:s/><text:span text:style-name="Domyślna_20_czcionka_20_akapitu"><text:span text:style-name="T3">załącznik nr 7</text:span></text:span>. Opracowuje ankiety oraz sporządza z nich raport, który przedstawia Dyrektorowi Szkoły.</text:p>
      <text:p text:style-name="P13">7. W ramach minitoringu, Dyrektor Szkoły może wyznaczyć osobę do przeprowadzenia ankiety wśród uczniów <text:span text:style-name="Domyślna_20_czcionka_20_akapitu"><text:span text:style-name="T3">załącznik nr 8</text:span></text:span>.</text:p>
      <text:p text:style-name="P13">8. Koordynator może powołać zespół koordynujący do poprawy realizacji Standardów, gdy zajdzie taka potrzeba.</text:p>
      <text:p text:style-name="P13">9. W razie konieczności zespół opracowuje zmiany w obowiązującym Standardzie i daje je do zatwierdzenia Dyrektorowi Szkoły.</text:p>
      <text:p text:style-name="P13">10. Dyrektor wprowadza do Standardów niezbędne zmiany i ogłasza pracownikom Szkoły nowe</text:p>
      <text:p text:style-name="P13">brzmienie Standardów Ochrony Małoletnich przed krzywdzeniem.</text:p>
      <text:p text:style-name="P13"/>
      <text:p text:style-name="P13"/>
      <text:p text:style-name="P15">ROZDZIAŁ 10</text:p>
      <text:p text:style-name="P15">ZASADY UDOSTĘPNIANIA RODZICOM I UCZNIOM STANDARDÓW DO</text:p>
      <text:p text:style-name="P15">ZAPOZNANIA SIĘ Z NIMI I ICH STOSOWANIA</text:p>
      <text:p text:style-name="P17">§ 26</text:p>
      <text:p text:style-name="P13">1. „Standardy Ochrony Małoletnich” są dokumentem ogólnodostępnym dla pracowników Szkoły, uczniów oraz ich opiekunów.</text:p>
      <text:p text:style-name="P13">2. Tekt Standardów zostają umieszczone w ogólniedostępnych miejscach: pokojach<text:span text:style-name="Domyślna_20_czcionka_20_akapitu"><text:span text:style-name="T1"> </text:span></text:span>nauczycielskich, bibliotece szkolnej, w pomieszczeniu ksero w budynku starej szkoły oraz w sekretariacie szkoły.</text:p>
      <text:p text:style-name="P13">3. „Standardy Ochrony Małoletnich” omawiane są w ramach pierwszego spotkania w danym roku szkolnym z opiekunami <text:s/>(jeśli zostały wprowadzone zmiany, dokument jest przedstawiany na najbliższym spotkaniu z rodzicami).</text:p>
      <text:p text:style-name="P13"><text:soft-page-break/>4. Opiekun potwierdza zapoznanie się ze „Standardami Ochrony Małoletnich” podpisem złożonym na oświadczeniu - <text:span text:style-name="Domyślna_20_czcionka_20_akapitu"><text:span text:style-name="T3">załącznik nr 2.</text:span></text:span></text:p>
      <text:p text:style-name="P13">(Opiekun w oświadczeniu może zaproponować swoje sugestie. Jeśli takie się pojawią, nauczyciel</text:p>
      <text:p text:style-name="P13">przekazuje je osobie odpowiedzialnej za realizację Standard<text:span text:style-name="Domyślna_20_czcionka_20_akapitu"><text:span text:style-name="T1">ów</text:span></text:span>).</text:p>
      <text:p text:style-name="P13">5. Zespół ds Standardów Ochrony Małoletnich przygotowuje wersję dokumentu zrozumiałą dla uczniów. Wychowawcy na lekcji wychowawczej mają obowiązek zapoznania uczniów ze<text:span text:style-name="Domyślna_20_czcionka_20_akapitu"><text:span text:style-name="T1"> </text:span></text:span>Standardami oraz omówienia ich w taki sposób, aby uczniowie mogli je zrozumieć niezależnie</text:p>
      <text:p text:style-name="P13">od wieku i sprawności intelektualnej.</text:p>
      <text:p text:style-name="P13"/>
      <text:p text:style-name="P15">ROZDZIAŁ 11</text:p>
      <text:p text:style-name="P15">MONITORING STOSOWANIA STANDARDÓW OCHRONY MAŁOLETNICH</text:p>
      <text:p text:style-name="P17">§ 27</text:p>
      <text:p text:style-name="P13"/>
      <text:p text:style-name="P13">Monitorowanie powinno być podejmowane przez wszystkich pracowników, ze szczególnym uwzględnieniem zespołu ds. Procedur ochrony małoletnich przed krzywdzenie<text:span text:style-name="Domyślna_20_czcionka_20_akapitu"><text:span text:style-name="T1">m</text:span></text:span>, interwencji i weryfikowania standardów ochrony m.<text:span text:style-name="Domyślna_20_czcionka_20_akapitu"><text:span text:style-name="T1">i</text:span></text:span>n. <text:span text:style-name="Domyślna_20_czcionka_20_akapitu"><text:span text:style-name="T1">p</text:span></text:span>oprzez obserwację, badania ankietowe, umożliwienie społeczności szkolnej przekazywan<text:span text:style-name="Domyślna_20_czcionka_20_akapitu"><text:span text:style-name="T1">ia</text:span></text:span> informacji w sposób poufny i zaufany.</text:p>
      <text:p text:style-name="P13"/>
      <text:p text:style-name="P17">§ 28</text:p>
      <text:p text:style-name="P13"/>
      <text:p text:style-name="P13">Procedura minitorowania i weryfikowania standardów ochrony małoletnich:</text:p>
      <text:list xml:id="list7300907090598238810" text:style-name="L8">
        <text:list-item>
          <text:p text:style-name="P167">Standardy podlegają monitorowaniu i modyfikowaniu podczas bieżącej pracy (wg potrzeb szkoły) oraz obowiązkowej weryfikacji co 2 lata<text:span text:style-name="Domyślna_20_czcionka_20_akapitu"><text:span text:style-name="T1">.</text:span></text:span></text:p>
        </text:list-item>
        <text:list-item>
          <text:p text:style-name="P167">Weryfikację przeprowadza zespół ds. przestrzegania standardów ochrony małoletnich, który ustala:</text:p>
        </text:list-item>
      </text:list>
      <text:p text:style-name="P13">- sposoby weryfikacji (np. ankiety, wywiad, rozmowy, wnioski z monitorowania);</text:p>
      <text:p text:style-name="P13">- terminy jej przeprowadzenia, we współpracy z pracownikami, uczniami i rodzicami, a także<text:span text:style-name="Domyślna_20_czcionka_20_akapitu"><text:span text:style-name="T1"> </text:span></text:span>innymi osobami, instytucjami (wg potrzeb);</text:p>
      <text:p text:style-name="P13">- wnioski z przeprowadzonej weryfikacji ( udokumentowane pisemnie i przedstawione<text:span text:style-name="Domyślna_20_czcionka_20_akapitu"><text:span text:style-name="T1"> </text:span></text:span>pracowinkom, uczniom, rodzicom) stanowią wytyczne do podniesienia jakości procedur i działań.</text:p>
      <text:p text:style-name="P13"/>
      <text:p text:style-name="P15">ROZDZIAŁ 12</text:p>
      <text:p text:style-name="P15">ZAPISY KOŃCOWE</text:p>
      <text:p text:style-name="P17">§ 29</text:p>
      <text:list xml:id="list3724856647636748091" text:style-name="L9">
        <text:list-item>
          <text:p text:style-name="P168">Standardy Ochrony Małoletnich wchodzą w życie z dniem ich ogłoszenia.</text:p>
        </text:list-item>
        <text:list-item>
          <text:p text:style-name="P168">Dyrektor powołuje zespół do spraw opracowania i wdrożenia standardów; wyznacza koordynatora sprawującego nadzór nad realizacją <text:s/>Standardów; <text:s text:c="7"/></text:p>
        </text:list-item>
        <text:list-item>
          <text:p text:style-name="P168">Ogłoszenie następuje w sposób dostępny dla pracowników Szkoły, uczniów i ich opiekunów, w szczególności poprzez wywieszenie w miejscu ogłoszeń dla pracowników lub poprzez przesłanie tekstu drogą elektroniczną oraz poprzez zamieszczenie na stronie internetowej, jak również poinformowanie rodziców uczniów za pośrednictwem dziennika elektronicznego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soft-page-break/>ZAŁĄCZNIKI</text:p>
      <text:p text:style-name="P13"/>
      <text:p text:style-name="P13"><text:span text:style-name="Domyślna_20_czcionka_20_akapitu"><text:span text:style-name="T3">Załącznik nr 1</text:span></text:span></text:p>
      <text:p text:style-name="P19"/>
      <text:p text:style-name="P13">OŚWIADCZENIE O NIEKARALNOŚCI I ZOBOWIĄZANIU DO PRZESTRZEGANIA</text:p>
      <text:p text:style-name="P13">PODSTAWOWYCH ZASAD OCHRONY MAŁOLETNICH</text:p>
      <text:p text:style-name="P13"/>
      <text:p text:style-name="P13">.........................................................................</text:p>
      <text:p text:style-name="P13">miejscowość, data</text:p>
      <text:p text:style-name="P13"/>
      <text:p text:style-name="P13">Ja, .......................................................................... nr PESEL......................................................</text:p>
      <text:p text:style-name="P13">oświadczam, że nie byłam/em skazana/y za przestępstwo przeciwko wolności seksualnej</text:p>
      <text:p text:style-name="P13">i obyczajności, i przestępstwa z użyciem przemocy na szkodę małoletniego i nie toczy się</text:p>
      <text:p text:style-name="P13">przeciwko mnie żadne postępowanie karne ani dyscyplinarne w tym zakresie.</text:p>
      <text:p text:style-name="P13">Ponadto oświadczam, że zapoznałam/-em się z zasadami ochrony małoletnich obowiązującymi</text:p>
      <text:p text:style-name="P13">w Szkole Podstawowej w Kaczycach i zobowiązuję się do ich przestrzegania.</text:p>
      <text:p text:style-name="P13"/>
      <text:p text:style-name="P19">Jestem świadomy/a odpowiedzialności karnej za złożenie fałszywego oświadczenia.</text:p>
      <text:p text:style-name="P13"/>
      <text:p text:style-name="P13"/>
      <text:p text:style-name="P13">.........................................................................</text:p>
      <text:p text:style-name="P13">Podpis</text:p>
      <text:p text:style-name="P13"/>
      <text:p text:style-name="P13"/>
      <text:p text:style-name="P13"/>
      <text:p text:style-name="P13"/>
      <text:p text:style-name="P13"/>
      <text:p text:style-name="P19">Załącznik nr 2</text:p>
      <text:p text:style-name="P19"/>
      <text:p text:style-name="P13">.........................................................................</text:p>
      <text:p text:style-name="P13">miejscowość, data</text:p>
      <text:p text:style-name="P13"/>
      <text:p text:style-name="P13">OŚWIADCZENIE O ZNAJOMOŚCI I PRZESTRZEGANIU ZASAD ZAWARTYCH</text:p>
      <text:p text:style-name="P13">W STANDARDACH OCHRONY MAŁOLETNICH W SZKOLE PODSTAWOWEJ</text:p>
      <text:p text:style-name="P13">W KACZYCACH</text:p>
      <text:p text:style-name="P13"/>
      <text:p text:style-name="P13">Ja, .......................................................................... nr PESEL......................................................</text:p>
      <text:p text:style-name="P13">oświadczam, że zapoznałam/em się ze Standardami Ochrony Małoletnich stosowanymi w Szkole</text:p>
      <text:p text:style-name="P13">Podstawowej w Kaczycach w oraz deklaruję, że będę ich przestrzegać.</text:p>
      <text:p text:style-name="P13"/>
      <text:p text:style-name="Standard">..........................................................................</text:p>
      <text:p text:style-name="Standard">Podp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8">Załącznik nr 3</text:p>
      <text:p text:style-name="Standard"/>
      <text:p text:style-name="Standard">Rejestr zdarzeń podejrzenia krzywdzenia lub krzywdzenia małoletni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C"/>
        <table:table-column table:style-name="Tabela1.D"/>
        <table:table-column table:style-name="Tabela1.H"/>
        <table:table-row>
          <table:table-cell table:style-name="Tabela1.A1" office:value-type="string">
            <text:p text:style-name="P37">lp</text:p>
          </table:table-cell>
          <table:table-cell table:style-name="Tabela1.A1" office:value-type="string">
            <text:p text:style-name="P37">Imię, nazwisko małoletniego; klasa</text:p>
          </table:table-cell>
          <table:table-cell table:style-name="Tabela1.A1" office:value-type="string">
            <text:p text:style-name="P37">Data, miejsce interwencji; osoba interweniująca</text:p>
          </table:table-cell>
          <table:table-cell table:style-name="Tabela1.A1" office:value-type="string">
            <text:p text:style-name="P37">Rodzaj krzywdzenia, osoba krzywdząca lub podejrzana o krzywdzenie małoletniego</text:p>
          </table:table-cell>
          <table:table-cell table:style-name="Tabela1.A1" office:value-type="string">
            <text:p text:style-name="P37">Zastosowane procedury i formy pomocy małoletniemu</text:p>
          </table:table-cell>
          <table:table-cell table:style-name="Tabela1.A1" office:value-type="string">
            <text:p text:style-name="P37">Powiadomione osoby, instytucje, organy zewnętrzne</text:p>
          </table:table-cell>
          <table:table-cell table:style-name="Tabela1.A1" office:value-type="string">
            <text:p text:style-name="P37">Uwagi</text:p>
          </table:table-cell>
          <table:table-cell table:style-name="Tabela1.H1" office:value-type="string">
            <text:p text:style-name="P37">Podpis dyrektora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8">Załącznik nr 4</text:p>
      <text:p text:style-name="P18"/>
      <text:p text:style-name="Standard">Protokół interwencji w przypadku zastosowania procedur podejrzenia krzywdzenia lub<text:span text:style-name="Domyślna_20_czcionka_20_akapitu"><text:span text:style-name="T1"> </text:span></text:span>krzywdzenia małoletniego</text:p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8">1. Data i miejsce sporządzenia dokumentu</text:p>
          </table:table-cell>
          <table:table-cell table:style-name="Tabela2.B1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Table_20_Contents"><text:span text:style-name="Domyślna_20_czcionka_20_akapitu"><text:span text:style-name="T5">2. Małoletni</text:span></text:span><text:span text:style-name="Domyślna_20_czcionka_20_akapitu"><text:span text:style-name="T6">,</text:span></text:span><text:span text:style-name="Domyślna_20_czcionka_20_akapitu"><text:span text:style-name="T5"> wobec którego </text:span></text:span><text:span text:style-name="Domyślna_20_czcionka_20_akapitu"><text:span text:style-name="T5">zachodzi podejrzenie krzywdzenia lub krzywdzenie</text:span></text:span></text:p>
          </table:table-cell>
          <table:table-cell table:style-name="Tabela2.B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Table_20_Contents"><text:span text:style-name="Domyślna_20_czcionka_20_akapitu"><text:span text:style-name="T5">3. Osoba stwierdzaj</text:span></text:span><text:span text:style-name="Domyślna_20_czcionka_20_akapitu"><text:span text:style-name="T6">ą</text:span></text:span><text:span text:style-name="Domyślna_20_czcionka_20_akapitu"><text:span text:style-name="T5">ca wystąpienie podejrzenia krzywdzenia lub krzywdzenia małoletniego</text:span></text:span></text:p>
          </table:table-cell>
          <table:table-cell table:style-name="Tabela2.B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38">4. Data podejrzenia krzywdzenia lub krzywdzenia małoletniego, miejsce</text:p>
          </table:table-cell>
          <table:table-cell table:style-name="Tabela2.B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38">5. Osoba/osoby podejrzane o krzywdzenie lub krzywdzące małoletniego</text:p>
          </table:table-cell>
          <table:table-cell table:style-name="Tabela2.B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38">6. Osoba/osoby podejrzane o krzywdzenie lub krzywdzące małoletniego</text:p>
          </table:table-cell>
          <table:table-cell table:style-name="Tabela2.B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38">7. Opis rodzaju krzywdzenia lub podejrzenia krzywdzenia małoletniego</text:p>
            <text:p text:style-name="P38"/>
            <text:p text:style-name="P38"/>
          </table:table-cell>
          <table:table-cell table:style-name="Tabela2.B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Table_20_Contents"><text:span text:style-name="Domyślna_20_czcionka_20_akapitu"><text:span text:style-name="T5">8. Osoby i instytucje, które zostały powiadomione, w tym formy interwencji m.in. : powiadomienie pomocy społecznej, pol</text:span></text:span><text:span text:style-name="Domyślna_20_czcionka_20_akapitu"><text:span text:style-name="T6">i</text:span></text:span><text:span text:style-name="Domyślna_20_czcionka_20_akapitu"><text:span text:style-name="T5">cji, sądu rodzinnego, uruchomienie procedury Niebieskiej Karty)</text:span></text:span></text:p>
          </table:table-cell>
          <table:table-cell table:style-name="Tabela2.B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38">9. Data i opis udzielonej pomocy, formy otoczenia opieką małoletniego bezpośrednio po stwierdzeniu lub podejrzeniu incydentu, w tym we współpracy z koordynatorem, wychowawcą i nauczycielami specjalistami (psychologiem. pedagogiem, pwdagogiem specjalnym wg potrzeb małoletniego), informacje o ewentualnym powiadomieniu pogotowia, policji, stwierdzeniu konieczności badania lekarskiego</text:p>
          </table:table-cell>
          <table:table-cell table:style-name="Tabela2.B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38">10. Informacje ze spotkania z rodzicami</text:p>
            <text:p text:style-name="P38"/>
            <text:p text:style-name="P38"/>
            <text:p text:style-name="P38"/>
          </table:table-cell>
          <table:table-cell table:style-name="Tabela2.B2" office:value-type="string">
            <text:p text:style-name="P38"/>
          </table:table-cell>
        </table:table-row>
        <text:soft-page-break/>
        <table:table-row>
          <table:table-cell table:style-name="Tabela2.A2" office:value-type="string">
            <text:p text:style-name="Table_20_Contents"><text:span text:style-name="Domyślna_20_czcionka_20_akapitu"><text:span text:style-name="T5">11. Zaplanowana pomoc psychologiczno – pedagogiczna (małoletniemu, jego rodzicom, innym uczniom – np. świadkom incydentu) zespołu nauczycieli i specjalistów pracujących z uczniem, w tym we współpracy z instytucjami zewnętrznymi, informacja o zgodzie rodziców na ww. </text:span></text:span><text:span text:style-name="Domyślna_20_czcionka_20_akapitu"><text:span text:style-name="T6">f</text:span></text:span><text:span text:style-name="Domyślna_20_czcionka_20_akapitu"><text:span text:style-name="T5">ormy pomocy małoletniemu. Działania w przypadku braku współpracy ze strony rodziców.</text:span></text:span></text:p>
          </table:table-cell>
          <table:table-cell table:style-name="Tabela2.B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38">12. Informacje na temat efektów podjętych interwencji, w tym we współpracy z instytucjami zewnętrznymi oraz pomocy udzielonej uczniowi przez jednostkę (dokumentację pomocy psychologiczno – pedagogicznej, w tym efektywność jej udzielania należy przechowywać w indywidualnej teczce ucznia)</text:p>
          </table:table-cell>
          <table:table-cell table:style-name="Tabela2.B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Table_20_Contents">13. Imiona i nazwiska oraz czytelne podpisy osób sporządzających protokół</text:p>
          </table:table-cell>
          <table:table-cell table:style-name="Tabela2.B2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Załącznik nr 5</text:p>
      <text:p text:style-name="P18"><text:soft-page-break/></text:p>
      <text:p text:style-name="P20">ZGODA NA WYKORZYSTANIE WIZERUNKU UCZNIA</text:p>
      <text:p text:style-name="P20"/>
      <text:p text:style-name="P21">……………………………….……………………………….</text:p>
      <text:p text:style-name="P21">imię i nazwisko ucznia</text:p>
      <text:p text:style-name="P27"/>
      <text:p text:style-name="P14"><text:span text:style-name="Domyślna_20_czcionka_20_akapitu"><text:span text:style-name="T7">Oświadczam, iż </text:span></text:span><text:span text:style-name="Domyślna_20_czcionka_20_akapitu"><text:span text:style-name="T8">wyrażam zgodę/nie wyrażam zgody</text:span></text:span><text:span text:style-name="Domyślna_20_czcionka_20_akapitu"><text:span text:style-name="T11"> </text:span></text:span><text:span text:style-name="Domyślna_20_czcionka_20_akapitu"><text:span text:style-name="T12">(niepotrzebne skreślić)</text:span></text:span><text:span text:style-name="Domyślna_20_czcionka_20_akapitu"><text:span text:style-name="T13"> </text:span></text:span><text:span text:style-name="Domyślna_20_czcionka_20_akapitu"><text:span text:style-name="T7">na umieszczanie danych mojego dziecka</text:span></text:span><text:span text:style-name="Domyślna_20_czcionka_20_akapitu"><text:span text:style-name="T14"> </text:span></text:span><text:span text:style-name="Domyślna_20_czcionka_20_akapitu"><text:span text:style-name="T7">w </text:span></text:span><text:span text:style-name="Domyślna_20_czcionka_20_akapitu"><text:span text:style-name="T7">postaci wizerunku zarejestrowanego na zdjęciach oraz filmach</text:span></text:span><text:span text:style-name="Domyślna_20_czcionka_20_akapitu"><text:span text:style-name="T9"> </text:span></text:span><text:span text:style-name="Domyślna_20_czcionka_20_akapitu"><text:span text:style-name="T7">wykonanych przez pracowników</text:span></text:span><text:span text:style-name="Domyślna_20_czcionka_20_akapitu"><text:span text:style-name="T14"> placówki </text:span></text:span><text:span text:style-name="Domyślna_20_czcionka_20_akapitu"><text:span text:style-name="T7"><text:s/>w celu jej promocji:</text:span></text:span></text:p>
      <text:p text:style-name="P23">Proszę wpisać X w wybrane miejsca publikacji</text:p>
      <text:list xml:id="list3966772324677459331" text:style-name="WWNum2">
        <text:list-item>
          <text:p text:style-name="P169">na stronie internetowej Szkoły</text:p>
        </text:list-item>
        <text:list-item>
          <text:p text:style-name="P170">w kronice pamiątkowej Szkoły</text:p>
        </text:list-item>
        <text:list-item>
          <text:p text:style-name="P170">na tablo na terenie Szkoły</text:p>
        </text:list-item>
        <text:list-item>
          <text:p text:style-name="P170">na tablicach na terenie Szkoły</text:p>
        </text:list-item>
        <text:list-item>
          <text:p text:style-name="P170">w publikacjach poświęconych historii Szkoły</text:p>
        </text:list-item>
        <text:list-item>
          <text:p text:style-name="P171">na fanpage'u na Facebook'u oraz innych portalach społecznościowych</text:p>
        </text:list-item>
      </text:list>
      <text:p text:style-name="P25"/>
      <text:p text:style-name="P28">Powyższa zgoda jest dobrowolna i w każdej chwili może zostać odwołana w formie pisemnej.</text:p>
      <text:p text:style-name="P24"/>
      <text:p text:style-name="P29"><text:span text:style-name="Domyślna_20_czcionka_20_akapitu"><text:span text:style-name="T15">……………………………………………………………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5">…………………………………………………………</text:span></text:span></text:p>
      <text:p text:style-name="P22">data, podpis matki / opiekuna prawnego ucznia<text:tab/><text:tab/>data, podpis ojca / opiekuna prawnego ucznia</text:p>
      <text:p text:style-name="P26"/>
      <text:p text:style-name="P14"><text:span text:style-name="Domyślna_20_czcionka_20_akapitu"><text:span text:style-name="T16">Administratorem danych osobowych jest …………………………………. z siedzibą w …………………………… przy ul. …………………………………., REGON: </text:span></text:span><text:span text:style-name="Domyślna_20_czcionka_20_akapitu"><text:span text:style-name="T16">…………………………, NIP: <text:s/>…………………………, tel/fax: <text:s/>…………………………, e-mail: …………………………. We wszelkich sprawach związanych z przetwarzaniem danych osobowych przez Administratora można uzyskać informację, kontaktując się z Inspektorem Ochrony Danych, przesyłając informację na adres e-mail: <text:s/>………………@informatics.jaworzno.pl lub listownie i osobiście pod adresem siedziby Administratora. Dane są przetwarzane na podstawie: art. 6 ust. 1 litera a) Rozporządzenia Parlamentu Europejskiego i Rady (UE) 2016/679 z dnia 27 kwietnia 2016 r</text:span></text:span><text:span text:style-name="Domyślna_20_czcionka_20_akapitu"><text:span text:style-name="T16">. w sprawie ochrony osób fizycznych w związku z przetwarzaniem danych osobowych i w sprawie swobodnego przepływu takich danych oraz uchylenia dyrektywy 95/46/WE (ogólne rozporządzenie o ochronie danych), czyli na podstawie dobrowolnej zgody na przetwarzanie danych osobowych w ściśle określonym celu, wskazanym poniżej. Dane są przetwarzane w celu promocji Administratora i będą przechowywane do momentu wycofania zgody przez osobę, której dane dotyczą. Dostęp do danych będą miały osoby pracujące i współpracują</text:span></text:span><text:span text:style-name="Domyślna_20_czcionka_20_akapitu"><text:span text:style-name="T16">ce z Administratorem danych w zakresie realizacji zadań statutowych i ustawowych Administratora. </text:span></text:span><text:span text:style-name="Domyślna_20_czcionka_20_akapitu"><text:span text:style-name="T10">Administrator danych nie przekazuje danych poza teren Polski/ UE/ Europejskiego Obszaru Gospodarczego z zastrzeżeniem ponadnarodowego charakteru przepływu danych w ramach serwisów społecznościowych z zastosowaniem stosowanych przez właścicieli portali społecznościowych klauzul umownych zatwierdzonych przez Komisję Europejską i decyzji Komisji Europejskiej stwierdzających odpowiedni stopień ochrony danych w odnie</text:span></text:span><text:span text:style-name="Domyślna_20_czcionka_20_akapitu"><text:span text:style-name="T10">sieniu do określonych krajów.</text:span></text:span><text:span text:style-name="Domyślna_20_czcionka_20_akapitu"><text:span text:style-name="T16"> Informujemy, że przysługują Państwu następujące prawa dotyczące danych osobowych: dostępu do danych osobowych, sprostowania lub uzupełniania danych osobowych, ograniczenia przetwarzania danych, usunięcia danych, przeniesienia danych osobowych, prawo do cofnięcia zgody w dowolnym momencie, wniesienia sprzeciwu wobec przetwarzania danych, wniesienia skargi do organu nadzorczego – ul. Stawki 2, 00-193 Warszawa. W celu realizacji praw prosimy </text:span></text:span><text:span text:style-name="Domyślna_20_czcionka_20_akapitu"><text:span text:style-name="T10">o złożenie wniosku w formie pisemnej</text:span></text:span><text:span text:style-name="Domyślna_20_czcionka_20_akapitu"><text:span text:style-name="T16">. A</text:span></text:span><text:span text:style-name="Domyślna_20_czcionka_20_akapitu"><text:span text:style-name="T16">dministrator czuje się w obowiązku poinformować Państwa, że w przypadku treści publikowanych na portalach społecznościowych nie może zapewnić Państwu w tych miejscach publikacji przysługujących Państwu wszystkich praw dotyczących danych osobowych, w szczególności usunięcia danych i prawa do zapomnienia w związku z polityką prywatności firm zarządzających portalami społecznościowymi. </text:span></text:span><text:span text:style-name="Domyślna_20_czcionka_20_akapitu"><text:span text:style-name="T10">Dane nie będą przetwarzane w sposób zautomatyzowany w tym również profilowane.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Załącznik 6</text:p>
      <text:p text:style-name="Standard"/>
      <text:p text:style-name="P15"><text:soft-page-break/>PROCEDURA NIEBIESKIE KARTY</text:p>
      <text:list xml:id="list1956949722868112020" text:style-name="L10">
        <text:list-item>
          <text:p text:style-name="P172">"Niebieską Kartę" zakłada dyrektor szkoły, pedagog szkolny, <text:span text:style-name="Domyślna_20_czcionka_20_akapitu"><text:span text:style-name="T1">w</text:span></text:span>ychowawca, nauczyciel, który stwierdził, że w rodzinie ucznia dochodzi do przemocy. Decyzję należy skonsultować z wyżej wymienionymi osobami.</text:p>
        </text:list-item>
        <text:list-item>
          <text:p text:style-name="P172">Do wszczęcia procedury Niebieskiej Karty nie jest potrzebna zgoda ucznia.</text:p>
        </text:list-item>
        <text:list-item>
          <text:p text:style-name="P172">Rozpoczęcie procedury następuje wraz z wypełnieniem Formularza Niebieska Karta - <text:s/>A w obecności osoby, co do której występuje podejrzenie, iż stosowana jest wobec niej przemoc.</text:p>
        </text:list-item>
        <text:list-item>
          <text:p text:style-name="P172">W przypadku ucznia wypełnienie dokonuje się w obecności rodzica, opiekuna prawnego lub faktycznego.</text:p>
        </text:list-item>
        <text:list-item>
          <text:p text:style-name="P172">Jeżeli osobą, która stosuje przemoc wobec ucznia<text:span text:style-name="Domyślna_20_czcionka_20_akapitu"><text:span text:style-name="T1">,</text:span></text:span> jest rodzic, opiekun prawny lub faktyczny, wtedy wypełnianie formularza odbywa się w obecności pełnoletniej osoby najbliższej.</text:p>
        </text:list-item>
        <text:list-item>
          <text:p text:style-name="P172">Jeśli obecność ucznia jest niemożliwa, wypełnia się formul<text:span text:style-name="Domyślna_20_czcionka_20_akapitu"><text:span text:style-name="T1">a</text:span></text:span>rz bez jego obecności.</text:p>
        </text:list-item>
        <text:list-item>
          <text:p text:style-name="P172">Działania wobec ucznia, co do którego zachodzi podejrzenie, iż jest osobą doznającą przemocy w rodzinie, powinny być prowadzone w obecności pedagoga szkolnego lub psychologa.</text:p>
        </text:list-item>
        <text:list-item>
          <text:p text:style-name="P172">Po wypełnieniu Formularza A, osobie, co do której zachodzi podejrzenie, iż jest osobą doznającą przemocy w rodzinie, następuje przekazanie Formularza Niebieska Karta B. W przypadku ucznia, Formularz B przekazywany jest rodzicom, <text:s/>opiekunom prawnym lub faktycznym, lub osobie, która zgłosiła podejrzenie stosowania przemocy w rodzinie.</text:p>
        </text:list-item>
        <text:list-item>
          <text:p text:style-name="P172">Wypełniony formularz Niebieska Karta A szkoła przekazuje do Gminnego Zespołu Interdyscyplinarnego ds<text:span text:style-name="Domyślna_20_czcionka_20_akapitu"><text:span text:style-name="T1">.</text:span></text:span> Przeciwdziałania Przemocy w Rodzinie, w terminie nie pó<text:span text:style-name="Domyślna_20_czcionka_20_akapitu"><text:span text:style-name="T1">ź</text:span></text:span>niej niż do 7 dni od wszczęcia procedury.</text:p>
        </text:list-item>
        <text:list-item>
          <text:p text:style-name="P172">Szkoła może powiadomić osobę stosującą przemoc o rozpoczęciu procedury Niebieskiej Karty – w tym wypadku na formularzu A powinna znaleźć się adn<text:span text:style-name="Domyślna_20_czcionka_20_akapitu"><text:span text:style-name="T1">o</text:span></text:span>tacja: "O wszczęciu procedury Niebieskiej Karty została powiadomina osoba, wobec której istnieje podejrzenie, iż stosuje przemoc wobec ucznia."</text:p>
        </text:list-item>
      </text:list>
      <text:p text:style-name="P7"/>
      <text:p text:style-name="P7"/>
      <text:p text:style-name="P7"/>
      <text:p text:style-name="P8">WZÓR</text:p>
      <text:p text:style-name="P7"/>
      <text:h text:style-name="P266" text:outline-level="6"><text:bookmark-start text:name="bookmark6"/>„NIEBIESKA KARTA - A”<text:bookmark-end text:name="bookmark6"/></text:h>
      <text:h text:style-name="P267" text:outline-level="6"><text:bookmark-start text:name="bookmark7"/>W związku z powzięciem uzasadnionego podejrzenia stosowania przemocy domowej lub w wyniku zgłoszenia przez świadka przemocy domowej ustala się, co następuje:<text:bookmark-end text:name="bookmark7"/></text:h>
      <text:p text:style-name="Standard"/>
      <text:p text:style-name="Standard">I. DANE OSOBY/OSÓB DOZNAJĄCEJ PRZEMOCY W RODZINI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2"><text:span text:style-name="Tekst_20_treści_20__28_2_29__20__2b__20_Arial_3b_8_20_pt">Dane</text:span></text:p>
          </table:table-cell>
          <table:table-cell table:style-name="Tabela3.B1" office:value-type="string">
            <text:p text:style-name="P66"><text:span text:style-name="Tekst_20_treści_20__28_2_29__20__2b__20_Arial_3b_8_20_pt">Osoba 1 doznająca przemocy domowej</text:span></text:p>
          </table:table-cell>
          <table:table-cell table:style-name="Tabela3.B1" office:value-type="string">
            <text:p text:style-name="P68"><text:span text:style-name="Tekst_20_treści_20__28_2_29__20__2b__20_Arial_3b_8_20_pt">Osoba 2 doznająca przemocy domowej</text:span></text:p>
          </table:table-cell>
          <table:table-cell table:style-name="Tabela3.D1" office:value-type="string">
            <text:p text:style-name="P68"><text:span text:style-name="Tekst_20_treści_20__28_2_29__20__2b__20_Arial_3b_8_20_pt">Osoba 3 doznająca przemocy domowej</text:span></text:p>
          </table:table-cell>
        </table:table-row>
        <table:table-row table:style-name="Tabela3.2">
          <table:table-cell table:style-name="Tabela3.A1" office:value-type="string">
            <text:p text:style-name="P43"><text:span text:style-name="Tekst_20_treści_20__28_2_29__20__2b__20_Arial_3b_8_20_pt">Małoletni (Tak/Nie)</text:span><text:span text:style-name="Tekst_20_treści_20__28_2_29__20__2b__20_Arial_3b_8_20_pt"><text:span text:style-name="T18">1</text:span></text:span><text:span text:style-name="Tekst_20_treści_20__28_2_29__20__2b__20_Arial_3b_8_20_pt">*</text:span>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 table:style-name="Tabela3.3">
          <table:table-cell table:style-name="Tabela3.B1" office:value-type="string">
            <text:p text:style-name="P43"><text:span text:style-name="Tekst_20_treści_20__28_2_29__20__2b__20_Arial_3b_8_20_pt">Imię i nazwisko</text:span>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 table:style-name="Tabela3.3">
          <table:table-cell table:style-name="Tabela3.A1" office:value-type="string">
            <text:p text:style-name="P43"><text:span text:style-name="Tekst_20_treści_20__28_2_29__20__2b__20_Arial_3b_8_20_pt">Imiona rodziców</text:span>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 table:style-name="Tabela3.2">
          <table:table-cell table:style-name="Tabela3.A1" office:value-type="string">
            <text:p text:style-name="P43"><text:span text:style-name="Tekst_20_treści_20__28_2_29__20__2b__20_Arial_3b_8_20_pt">Wiek</text:span>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 table:style-name="Tabela3.3">
          <table:table-cell table:style-name="Tabela3.A1" office:value-type="string">
            <text:p text:style-name="P43"><text:span text:style-name="Tekst_20_treści_20__28_2_29__20__2b__20_Arial_3b_8_20_pt">PESEL</text:span><text:span text:style-name="Tekst_20_treści_20__28_2_29__20__2b__20_Arial_3b_8_20_pt"><text:span text:style-name="T18">2</text:span></text:span><text:span text:style-name="Tekst_20_treści_20__28_2_29__20__2b__20_Arial_3b_8_20_pt">*</text:span>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 table:style-name="Tabela3.7">
          <table:table-cell table:style-name="Tabela3.A1" office:value-type="string">
            <text:p text:style-name="P46"><text:span text:style-name="Tekst_20_treści_20__28_2_29__20__2b__20_Arial_3b_8_20_pt">Nazwa i adres </text:span><text:span text:style-name="Tekst_20_treści_20__28_2_29__20__2b__20_Arial_3b_8_20_pt">miejsca pracy/ nazwa i adres placówki oświatowej, do której uczęszcza małoletni</text:span>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 table:style-name="Tabela3.8">
          <table:table-cell table:style-name="Tabela3.D1" table:number-columns-spanned="4" office:value-type="string">
            <text:p text:style-name="P43"><text:span text:style-name="Tekst_20_treści_20__28_2_29__20__2b__20_Arial_3b_8_20_pt_3b_Kursywa">Adres miejsca zamieszkania: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43"><text:span text:style-name="Tekst_20_treści_20__28_2_29__20__2b__20_Arial_3b_8_20_pt">Kod pocztowy</text:span>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 table:style-name="Tabela3.3">
          <table:table-cell table:style-name="Tabela3.B1" office:value-type="string">
            <text:p text:style-name="P43"><text:span text:style-name="Tekst_20_treści_20__28_2_29__20__2b__20_Arial_3b_8_20_pt">Miejscowość</text:span>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 table:style-name="Tabela3.3">
          <table:table-cell table:style-name="Tabela3.A1" office:value-type="string">
            <text:p text:style-name="P43"><text:span text:style-name="Tekst_20_treści_20__28_2_29__20__2b__20_Arial_3b_8_20_pt">Gmina</text:span>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ext:soft-page-break/>
        <table:table-row table:style-name="Tabela3.2">
          <table:table-cell table:style-name="Tabela3.A1" office:value-type="string">
            <text:p text:style-name="P43"><text:span text:style-name="Tekst_20_treści_20__28_2_29__20__2b__20_Arial_3b_8_20_pt">Województwo</text:span>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 table:style-name="Tabela3.3">
          <table:table-cell table:style-name="Tabela3.A1" office:value-type="string">
            <text:p text:style-name="P43"><text:span text:style-name="Tekst_20_treści_20__28_2_29__20__2b__20_Arial_3b_8_20_pt">Ulica</text:span>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 table:style-name="Tabela3.2">
          <table:table-cell table:style-name="Tabela3.A1" office:value-type="string">
            <text:p text:style-name="P43"><text:span text:style-name="Tekst_20_treści_20__28_2_29__20__2b__20_Arial_3b_8_20_pt">Nr domu/nr lokalu</text:span>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 table:style-name="Tabela3.15">
          <table:table-cell table:style-name="Tabela3.B1" office:value-type="string">
            <text:p text:style-name="P46"><text:span text:style-name="Tekst_20_treści_20__28_2_29__20__2b__20_Arial_3b_8_20_pt">Telefon lub adres e-mail</text:span>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 table:style-name="Tabela3.8">
          <table:table-cell table:style-name="Tabela3.D1" table:number-columns-spanned="4" office:value-type="string">
            <text:p text:style-name="P43"><text:span text:style-name="Tekst_20_treści_20__28_2_29__20__2b__20_Arial_3b_8_20_pt_3b_Kursywa">Adres miejsca </text:span><text:span text:style-name="Tekst_20_treści_20__28_2_29__20__2b__20_Arial_3b_8_20_pt_3b_Kursywa">pobytu (jeżeli jest inny niż adres miejsca zamieszkania):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B1" office:value-type="string">
            <text:p text:style-name="P43"><text:span text:style-name="Tekst_20_treści_20__28_2_29__20__2b__20_Arial_3b_8_20_pt">Kod pocztowy</text:span>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 table:style-name="Tabela3.3">
          <table:table-cell table:style-name="Tabela3.B1" office:value-type="string">
            <text:p text:style-name="P43"><text:span text:style-name="Tekst_20_treści_20__28_2_29__20__2b__20_Arial_3b_8_20_pt">Miejscowość</text:span>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 table:style-name="Tabela3.2">
          <table:table-cell table:style-name="Tabela3.A1" office:value-type="string">
            <text:p text:style-name="P43"><text:span text:style-name="Tekst_20_treści_20__28_2_29__20__2b__20_Arial_3b_8_20_pt">Gmina</text:span>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 table:style-name="Tabela3.3">
          <table:table-cell table:style-name="Tabela3.B1" office:value-type="string">
            <text:p text:style-name="P43"><text:span text:style-name="Tekst_20_treści_20__28_2_29__20__2b__20_Arial_3b_8_20_pt">Województwo</text:span>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 table:style-name="Tabela3.3">
          <table:table-cell table:style-name="Tabela3.A1" office:value-type="string">
            <text:p text:style-name="P43"><text:span text:style-name="Tekst_20_treści_20__28_2_29__20__2b__20_Arial_3b_8_20_pt">Ulica</text:span>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 table:style-name="Tabela3.2">
          <table:table-cell table:style-name="Tabela3.A1" office:value-type="string">
            <text:p text:style-name="P43"><text:span text:style-name="Tekst_20_treści_20__28_2_29__20__2b__20_Arial_3b_8_20_pt">Nr domu/nr lokalu</text:span>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 table:style-name="Tabela3.15">
          <table:table-cell table:style-name="Tabela3.D1" table:number-columns-spanned="4" office:value-type="string">
            <text:p text:style-name="P46"><text:span text:style-name="Tekst_20_treści_20__28_2_29__20__2b__20_Arial_3b_8_20_pt_3b_Kursywa">Stosunek pokrewieństwa, powinowactwa lub rodzaj relacji z osobą stosującą przemoc domową: (np. żona, </text:span><text:span text:style-name="Tekst_20_treści_20__28_2_29__20__2b__20_Arial_3b_8_20_pt_3b_Kursywa">była żona, partner, były partner, córka, pasierb, matka, teść)</text:span><text:span text:style-name="Tekst_20_treści_20__28_2_29__20__2b__20_Arial_3b_8_20_pt_3b_Kursywa"><text:span text:style-name="T18">1)</text:span></text:span></text:p>
          </table:table-cell>
          <table:covered-table-cell/>
          <table:covered-table-cell/>
          <table:covered-table-cell/>
        </table:table-row>
        <table:table-row table:style-name="Tabela3.24">
          <table:table-cell table:style-name="Tabela3.A24" office:value-type="string">
            <text:p text:style-name="P30"/>
          </table:table-cell>
          <table:table-cell table:style-name="Tabela3.B24" office:value-type="string">
            <text:p text:style-name="P30"/>
          </table:table-cell>
          <table:table-cell table:style-name="Tabela3.C24" office:value-type="string">
            <text:p text:style-name="P30"/>
          </table:table-cell>
          <table:table-cell table:style-name="Tabela3.D24" office:value-type="string">
            <text:p text:style-name="P30"/>
          </table:table-cell>
        </table:table-row>
      </table:table>
      <text:p text:style-name="Standard"/>
      <text:p text:style-name="P70">Uwaga! W przypadku większej niż 3 liczby osób doznających przemocy, dołącz kolejną kartę, zawierająca Tabelę I</text:p>
      <text:list xml:id="list2288158253594058903" text:style-name="WW8Num27">
        <text:list-item text:start-value="2">
          <text:p text:style-name="P176"><text:bookmark-start text:name="bookmark9"/>LICZBA MAŁOLETNICH W ŚRODOWISKU DOMOWYM, W KTÓRYM PODEJRZEWA SIĘ STOSOWANIE<text:bookmark-end text:name="bookmark9"/></text:p>
        </text:list-item>
      </text:list>
      <text:h text:style-name="P183" text:outline-level="6"><text:bookmark-start text:name="bookmark10"/>PRZEMOCY DOMOWEJ<text:tab/><text:bookmark-end text:name="bookmark10"/></text:h>
      <text:list xml:id="list31502972" text:continue-numbering="true" text:style-name="WW8Num27">
        <text:list-item>
          <text:p text:style-name="P177">DANE OSOBY/OSÓB STOSUJĄCYCH PRZEMOC DOMOWĄ</text:p>
        </text:list-item>
      </text:list>
      <text:h text:style-name="P181" text:outline-level="6"/>
      <text:h text:style-name="P181" text:outline-level="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2"><text:span text:style-name="Tekst_20_treści_20__28_2_29__20__2b__20_Arial_3b_8_20_pt">Dane</text:span></text:p>
          </table:table-cell>
          <table:table-cell table:style-name="Tabela4.A1" office:value-type="string">
            <text:p text:style-name="P71"><text:span text:style-name="Tekst_20_treści_20__28_2_29__20__2b__20_Arial_3b_8_20_pt">Osoba 1 stosująca przemoc domową</text:span></text:p>
          </table:table-cell>
          <table:table-cell table:style-name="Tabela4.C1" office:value-type="string">
            <text:p text:style-name="P42"><text:span text:style-name="Tekst_20_treści_20__28_2_29__20__2b__20_Arial_3b_8_20_pt">Osoba 2 stosująca przemoc domową</text:span></text:p>
          </table:table-cell>
        </table:table-row>
        <table:table-row table:style-name="Tabela4.2">
          <table:table-cell table:style-name="Tabela4.A1" office:value-type="string">
            <text:p text:style-name="P43"><text:span text:style-name="Tekst_20_treści_20__28_2_29__20__2b__20_Arial_3b_8_20_pt">Imię i nazwisko</text:span></text:p>
          </table:table-cell>
          <table:table-cell table:style-name="Tabela4.A1" office:value-type="string">
            <text:p text:style-name="P30"/>
          </table:table-cell>
          <table:table-cell table:style-name="Tabela4.C1" office:value-type="string">
            <text:p text:style-name="P30"/>
          </table:table-cell>
        </table:table-row>
        <table:table-row table:style-name="Tabela4.3">
          <table:table-cell table:style-name="Tabela4.A1" office:value-type="string">
            <text:p text:style-name="P43"><text:span text:style-name="Tekst_20_treści_20__28_2_29__20__2b__20_Arial_3b_8_20_pt">Imiona rodziców</text:span></text:p>
          </table:table-cell>
          <table:table-cell table:style-name="Tabela4.A1" office:value-type="string">
            <text:p text:style-name="P30"/>
          </table:table-cell>
          <table:table-cell table:style-name="Tabela4.C1" office:value-type="string">
            <text:p text:style-name="P30"/>
          </table:table-cell>
        </table:table-row>
        <table:table-row table:style-name="Tabela4.3">
          <table:table-cell table:style-name="Tabela4.A1" office:value-type="string">
            <text:p text:style-name="P43"><text:span text:style-name="Tekst_20_treści_20__28_2_29__20__2b__20_Arial_3b_8_20_pt">Wiek</text:span></text:p>
          </table:table-cell>
          <table:table-cell table:style-name="Tabela4.A1" office:value-type="string">
            <text:p text:style-name="P30"/>
          </table:table-cell>
          <table:table-cell table:style-name="Tabela4.C1" office:value-type="string">
            <text:p text:style-name="P30"/>
          </table:table-cell>
        </table:table-row>
        <table:table-row table:style-name="Tabela4.2">
          <table:table-cell table:style-name="Tabela4.A1" office:value-type="string">
            <text:p text:style-name="P43"><text:span text:style-name="Tekst_20_treści_20__28_2_29__20__2b__20_Arial_3b_8_20_pt">PESEL</text:span><text:span text:style-name="Tekst_20_treści_20__28_2_29__20__2b__20_Arial_3b_8_20_pt"><text:span text:style-name="T18">2)</text:span></text:span></text:p>
          </table:table-cell>
          <table:table-cell table:style-name="Tabela4.A1" office:value-type="string">
            <text:p text:style-name="P30"/>
          </table:table-cell>
          <table:table-cell table:style-name="Tabela4.C1" office:value-type="string">
            <text:p text:style-name="P30"/>
          </table:table-cell>
        </table:table-row>
        <table:table-row table:style-name="Tabela4.6">
          <table:table-cell table:style-name="Tabela4.A6" table:number-columns-spanned="3" office:value-type="string">
            <text:p text:style-name="P43"><text:span text:style-name="Tekst_20_treści_20__28_2_29__20__2b__20_Arial_3b_8_20_pt_3b_Kursywa">Adres miejsca zamieszkania:</text:span></text:p>
          </table:table-cell>
          <table:covered-table-cell/>
          <table:covered-table-cell/>
        </table:table-row>
        <table:table-row table:style-name="Tabela4.3">
          <table:table-cell table:style-name="Tabela4.A7" office:value-type="string">
            <text:p text:style-name="P43"><text:span text:style-name="Tekst_20_treści_20__28_2_29__20__2b__20_Arial_3b_8_20_pt">Kod pocztowy</text:span></text:p>
          </table:table-cell>
          <table:table-cell table:style-name="Tabela4.A1" office:value-type="string">
            <text:p text:style-name="P30"/>
          </table:table-cell>
          <table:table-cell table:style-name="Tabela4.C1" office:value-type="string">
            <text:p text:style-name="P30"/>
          </table:table-cell>
        </table:table-row>
        <table:table-row table:style-name="Tabela4.2">
          <table:table-cell table:style-name="Tabela4.A7" office:value-type="string">
            <text:p text:style-name="P43"><text:span text:style-name="Tekst_20_treści_20__28_2_29__20__2b__20_Arial_3b_8_20_pt">Miejscowość</text:span></text:p>
          </table:table-cell>
          <table:table-cell table:style-name="Tabela4.A1" office:value-type="string">
            <text:p text:style-name="P30"/>
          </table:table-cell>
          <table:table-cell table:style-name="Tabela4.C1" office:value-type="string">
            <text:p text:style-name="P30"/>
          </table:table-cell>
        </table:table-row>
        <table:table-row table:style-name="Tabela4.3">
          <table:table-cell table:style-name="Tabela4.A1" office:value-type="string">
            <text:p text:style-name="P43"><text:span text:style-name="Tekst_20_treści_20__28_2_29__20__2b__20_Arial_3b_8_20_pt">Gmina</text:span></text:p>
          </table:table-cell>
          <table:table-cell table:style-name="Tabela4.A1" office:value-type="string">
            <text:p text:style-name="P30"/>
          </table:table-cell>
          <table:table-cell table:style-name="Tabela4.C1" office:value-type="string">
            <text:p text:style-name="P30"/>
          </table:table-cell>
        </table:table-row>
        <table:table-row table:style-name="Tabela4.3">
          <table:table-cell table:style-name="Tabela4.A7" office:value-type="string">
            <text:p text:style-name="P43"><text:span text:style-name="Tekst_20_treści_20__28_2_29__20__2b__20_Arial_3b_8_20_pt">Województwo</text:span></text:p>
          </table:table-cell>
          <table:table-cell table:style-name="Tabela4.A1" office:value-type="string">
            <text:p text:style-name="P30"/>
          </table:table-cell>
          <table:table-cell table:style-name="Tabela4.C1" office:value-type="string">
            <text:p text:style-name="P30"/>
          </table:table-cell>
        </table:table-row>
        <table:table-row table:style-name="Tabela4.2">
          <table:table-cell table:style-name="Tabela4.A1" office:value-type="string">
            <text:p text:style-name="P43"><text:span text:style-name="Tekst_20_treści_20__28_2_29__20__2b__20_Arial_3b_8_20_pt">Ulica</text:span></text:p>
          </table:table-cell>
          <table:table-cell table:style-name="Tabela4.A1" office:value-type="string">
            <text:p text:style-name="P30"/>
          </table:table-cell>
          <table:table-cell table:style-name="Tabela4.C1" office:value-type="string">
            <text:p text:style-name="P30"/>
          </table:table-cell>
        </table:table-row>
        <table:table-row table:style-name="Tabela4.3">
          <table:table-cell table:style-name="Tabela4.A1" office:value-type="string">
            <text:p text:style-name="P43"><text:span text:style-name="Tekst_20_treści_20__28_2_29__20__2b__20_Arial_3b_8_20_pt">Nr domu/nr lokalu</text:span></text:p>
          </table:table-cell>
          <table:table-cell table:style-name="Tabela4.A1" office:value-type="string">
            <text:p text:style-name="P30"/>
          </table:table-cell>
          <table:table-cell table:style-name="Tabela4.C1" office:value-type="string">
            <text:p text:style-name="P30"/>
          </table:table-cell>
        </table:table-row>
        <table:table-row table:style-name="Tabela4.3">
          <table:table-cell table:style-name="Tabela4.A1" office:value-type="string">
            <text:p text:style-name="P43"><text:span text:style-name="Tekst_20_treści_20__28_2_29__20__2b__20_Arial_3b_8_20_pt">Telefon lub adres e-mail</text:span></text:p>
          </table:table-cell>
          <table:table-cell table:style-name="Tabela4.A1" office:value-type="string">
            <text:p text:style-name="P30"/>
          </table:table-cell>
          <table:table-cell table:style-name="Tabela4.C1" office:value-type="string">
            <text:p text:style-name="P30"/>
          </table:table-cell>
        </table:table-row>
        <table:table-row table:style-name="Tabela4.6">
          <table:table-cell table:style-name="Tabela4.A6" table:number-columns-spanned="3" office:value-type="string">
            <text:p text:style-name="P43"><text:span text:style-name="Tekst_20_treści_20__28_2_29__20__2b__20_Arial_3b_8_20_pt_3b_Kursywa">Adres miejsca pobytu (jeżeli jest inny niż adres miejsca zamieszkania):</text:span></text:p>
          </table:table-cell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44"><text:span text:style-name="Tekst_20_treści_20__28_2_29__20__2b__20_Arial_3b_8_20_pt">Kod pocztowy</text:span></text:p>
          </table:table-cell>
          <table:table-cell table:style-name="Tabela4.A1" office:value-type="string">
            <text:p text:style-name="P30"/>
          </table:table-cell>
          <table:table-cell table:style-name="Tabela4.C1" office:value-type="string">
            <text:p text:style-name="P30"/>
          </table:table-cell>
        </table:table-row>
        <table:table-row table:style-name="Tabela4.3">
          <table:table-cell table:style-name="Tabela4.A7" office:value-type="string">
            <text:p text:style-name="P44"><text:span text:style-name="Tekst_20_treści_20__28_2_29__20__2b__20_Arial_3b_8_20_pt">Miejscowość</text:span></text:p>
          </table:table-cell>
          <table:table-cell table:style-name="Tabela4.A1" office:value-type="string">
            <text:p text:style-name="P30"/>
          </table:table-cell>
          <table:table-cell table:style-name="Tabela4.C1" office:value-type="string">
            <text:p text:style-name="P30"/>
          </table:table-cell>
        </table:table-row>
        <table:table-row table:style-name="Tabela4.3">
          <table:table-cell table:style-name="Tabela4.A1" office:value-type="string">
            <text:p text:style-name="P44"><text:span text:style-name="Tekst_20_treści_20__28_2_29__20__2b__20_Arial_3b_8_20_pt">Gmina</text:span></text:p>
          </table:table-cell>
          <table:table-cell table:style-name="Tabela4.A1" office:value-type="string">
            <text:p text:style-name="P30"/>
          </table:table-cell>
          <table:table-cell table:style-name="Tabela4.C1" office:value-type="string">
            <text:p text:style-name="P30"/>
          </table:table-cell>
        </table:table-row>
        <table:table-row table:style-name="Tabela4.2">
          <table:table-cell table:style-name="Tabela4.A1" office:value-type="string">
            <text:p text:style-name="P44"><text:span text:style-name="Tekst_20_treści_20__28_2_29__20__2b__20_Arial_3b_8_20_pt">Województwo</text:span></text:p>
          </table:table-cell>
          <table:table-cell table:style-name="Tabela4.A1" office:value-type="string">
            <text:p text:style-name="P30"/>
          </table:table-cell>
          <table:table-cell table:style-name="Tabela4.C1" office:value-type="string">
            <text:p text:style-name="P30"/>
          </table:table-cell>
        </table:table-row>
        <table:table-row table:style-name="Tabela4.3">
          <table:table-cell table:style-name="Tabela4.A1" office:value-type="string">
            <text:p text:style-name="P44"><text:span text:style-name="Tekst_20_treści_20__28_2_29__20__2b__20_Arial_3b_8_20_pt">Ulica</text:span></text:p>
          </table:table-cell>
          <table:table-cell table:style-name="Tabela4.A1" office:value-type="string">
            <text:p text:style-name="P30"/>
          </table:table-cell>
          <table:table-cell table:style-name="Tabela4.C1" office:value-type="string">
            <text:p text:style-name="P30"/>
          </table:table-cell>
        </table:table-row>
        <table:table-row table:style-name="Tabela4.2">
          <table:table-cell table:style-name="Tabela4.A1" office:value-type="string">
            <text:p text:style-name="P44"><text:span text:style-name="Tekst_20_treści_20__28_2_29__20__2b__20_Arial_3b_8_20_pt">Nr domu/nr </text:span><text:span text:style-name="Tekst_20_treści_20__28_2_29__20__2b__20_Arial_3b_8_20_pt">lokalu</text:span></text:p>
          </table:table-cell>
          <table:table-cell table:style-name="Tabela4.A1" office:value-type="string">
            <text:p text:style-name="P30"/>
          </table:table-cell>
          <table:table-cell table:style-name="Tabela4.C1" office:value-type="string">
            <text:p text:style-name="P30"/>
          </table:table-cell>
        </table:table-row>
        <table:table-row table:style-name="Tabela4.21">
          <table:table-cell table:style-name="Tabela4.A7" office:value-type="string">
            <text:p text:style-name="P49"><text:span text:style-name="Tekst_20_treści_20__28_2_29__20__2b__20_Arial_3b_8_20_pt">Sytuacja zawodowa, w tym nazwa i adres miejsca pracy</text:span></text:p>
          </table:table-cell>
          <table:table-cell table:style-name="Tabela4.A1" office:value-type="string">
            <text:p text:style-name="P30"/>
          </table:table-cell>
          <table:table-cell table:style-name="Tabela4.C1" office:value-type="string">
            <text:p text:style-name="P30"/>
          </table:table-cell>
        </table:table-row>
        <table:table-row table:style-name="Tabela4.22">
          <table:table-cell table:style-name="Tabela4.A6" table:number-columns-spanned="3" office:value-type="string">
            <text:p text:style-name="P52"><text:span text:style-name="Tekst_20_treści_20__28_2_29__20__2b__20_Arial_3b_8_20_pt_3b_Kursywa">Stosunek pokrewieństwa, powinowactwa lub rodzaj relacji z osobą doznającą przemocy domowej: (np. żona, była żona, partner, były partner, córka, pasierb, matka, teść)</text:span><text:span text:style-name="Tekst_20_treści_20__28_2_29__20__2b__20_Arial_3b_8_20_pt_3b_Kursywa"><text:span text:style-name="T18">1</text:span></text:span></text:p>
          </table:table-cell>
          <table:covered-table-cell/>
          <table:covered-table-cell/>
        </table:table-row>
        <table:table-row table:style-name="Tabela4.23">
          <table:table-cell table:style-name="Tabela4.A23" table:number-columns-spanned="3" office:value-type="string">
            <text:p text:style-name="P30"/>
          </table:table-cell>
          <table:covered-table-cell/>
          <table:covered-table-cell/>
        </table:table-row>
      </table:table>
      <text:list xml:id="list31472335" text:continue-numbering="true" text:style-name="WW8Num27">
        <text:list-item>
          <text:p text:style-name="P184">CZY OSOBA STOSUJĄCA PRZEMOC DOMOWĄ ZACHOWYWAŁA SIĘ W NASTĘPUJĄCY SPOSÓB (zaznacz w odpowiednim miejscu znak X): <text:s text:c="114"/></text:p>
        </text:list-item>
      </text:list>
      <text:h text:style-name="P185" text:outline-level="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B"/>
        <table:table-column table:style-name="Tabela5.G"/>
        <table:table-row table:style-name="Tabela5.1">
          <table:table-cell table:style-name="Tabela5.A1" table:number-rows-spanned="2" office:value-type="string">
            <text:p text:style-name="P43"><text:span text:style-name="Tekst_20_treści_20__28_2_29__20__2b__20_Arial_3b_8_20_pt">Osoby/formy przemocy domowej</text:span></text:p>
          </table:table-cell>
          <table:table-cell table:style-name="Tabela5.B1" table:number-columns-spanned="3" office:value-type="string">
            <text:p text:style-name="P42"><text:span text:style-name="Tekst_20_treści_20__28_2_29__20__2b__20_Arial_3b_8_20_pt">Osoba 1 stosująca przemoc</text:span></text:p>
          </table:table-cell>
          <table:covered-table-cell/>
          <table:covered-table-cell/>
          <table:table-cell table:style-name="Tabela5.E1" table:number-columns-spanned="3" office:value-type="string">
            <text:p text:style-name="P42"><text:span text:style-name="Tekst_20_treści_20__28_2_29__20__2b__20_Arial_3b_8_20_pt">Osoba 2 stosująca przemoc</text:span></text:p>
          </table:table-cell>
          <table:covered-table-cell/>
          <table:covered-table-cell/>
        </table:table-row>
        <table:table-row table:style-name="Tabela5.2">
          <table:covered-table-cell/>
          <table:table-cell table:style-name="Tabela5.B2" office:value-type="string">
            <text:p text:style-name="P45"><text:span text:style-name="Tekst_20_treści_20__28_2_29__20__2b__20_Arial_3b_8_20_pt">wobec Osoby 1 doznającej przemocy</text:span></text:p>
          </table:table-cell>
          <table:table-cell table:style-name="Tabela5.B2" office:value-type="string">
            <text:p text:style-name="P45"><text:span text:style-name="Tekst_20_treści_20__28_2_29__20__2b__20_Arial_3b_8_20_pt">wobec Osoby 2 doznającej przemocy</text:span></text:p>
          </table:table-cell>
          <table:table-cell table:style-name="Tabela5.B2" office:value-type="string">
            <text:p text:style-name="P45"><text:span text:style-name="Tekst_20_treści_20__28_2_29__20__2b__20_Arial_3b_8_20_pt">wobec Osoby 3 doznającej przemocy</text:span></text:p>
          </table:table-cell>
          <table:table-cell table:style-name="Tabela5.B2" office:value-type="string">
            <text:p text:style-name="P45"><text:span text:style-name="Tekst_20_treści_20__28_2_29__20__2b__20_Arial_3b_8_20_pt">wobec Osoby 1 doznającej przemocy</text:span></text:p>
          </table:table-cell>
          <table:table-cell table:style-name="Tabela5.B2" office:value-type="string">
            <text:p text:style-name="P45"><text:span text:style-name="Tekst_20_treści_20__28_2_29__20__2b__20_Arial_3b_8_20_pt">wobec Osoby 2 doznającej przemocy</text:span></text:p>
          </table:table-cell>
          <table:table-cell table:style-name="Tabela5.G2" office:value-type="string">
            <text:p text:style-name="P45"><text:span text:style-name="Tekst_20_treści_20__28_2_29__20__2b__20_Arial_3b_8_20_pt">wobec Osoby 3 </text:span><text:span text:style-name="Tekst_20_treści_20__28_2_29__20__2b__20_Arial_3b_8_20_pt">doznającej przemocy</text:span></text:p>
          </table:table-cell>
        </table:table-row>
        <table:table-row table:style-name="Tabela5.3">
          <table:table-cell table:style-name="Tabela5.B2" office:value-type="string">
            <text:p text:style-name="P53"><text:span text:style-name="Tekst_20_treści_20__28_2_29__20__2b__20_Arial_3b_8_20_pt">Przemoc fizyczna</text:span><text:span text:style-name="Tekst_20_treści_20__28_2_29__20__2b__20_Arial_3b_8_20_pt"><text:span text:style-name="T18">3</text:span></text:span><text:span text:style-name="Tekst_20_treści_20__28_2_29__20__2b__20_Arial_3b_8_20_pt">* </text:span><text:span text:style-name="Tekst_20_treści_20__28_2_29__20__2b__20_Arial_3b_8_20_pt_3b_Kursywa">bicie, szarpanie, kopanie, duszenie, popychanie, obezwładnianie i inne (wymień jakie)</text:span></text:p>
          </table:table-cell>
          <table:table-cell table:style-name="Tabela5.B1" office:value-type="string">
            <text:p text:style-name="P30"/>
          </table:table-cell>
          <table:table-cell table:style-name="Tabela5.B1" office:value-type="string">
            <text:p text:style-name="P30"/>
          </table:table-cell>
          <table:table-cell table:style-name="Tabela5.B1" office:value-type="string">
            <text:p text:style-name="P30"/>
          </table:table-cell>
          <table:table-cell table:style-name="Tabela5.B1" office:value-type="string">
            <text:p text:style-name="P30"/>
          </table:table-cell>
          <table:table-cell table:style-name="Tabela5.B1" office:value-type="string">
            <text:p text:style-name="P30"/>
          </table:table-cell>
          <table:table-cell table:style-name="Tabela5.E1" office:value-type="string">
            <text:p text:style-name="P30"/>
          </table:table-cell>
        </table:table-row>
        <table:table-row table:style-name="Tabela5.4">
          <table:table-cell table:style-name="Tabela5.B2" office:value-type="string">
            <text:p text:style-name="P54"><text:span text:style-name="Tekst_20_treści_20__28_2_29__20__2b__20_Arial_3b_8_20_pt">Przemoc psychiczna</text:span><text:span text:style-name="Tekst_20_treści_20__28_2_29__20__2b__20_Arial_3b_8_20_pt"><text:span text:style-name="T18">3</text:span></text:span><text:span text:style-name="Tekst_20_treści_20__28_2_29__20__2b__20_Arial_3b_8_20_pt">* </text:span><text:span text:style-name="Tekst_20_treści_20__28_2_29__20__2b__20_Arial_3b_8_20_pt_3b_Kursywa">izolowanie, wyzywanie, ośmieszanie, grożenie, krytykowanie, poniżanie i inne (wymień jakie)</text:span></text:p>
          </table:table-cell>
          <table:table-cell table:style-name="Tabela5.B1" office:value-type="string">
            <text:p text:style-name="P30"/>
          </table:table-cell>
          <table:table-cell table:style-name="Tabela5.B1" office:value-type="string">
            <text:p text:style-name="P30"/>
          </table:table-cell>
          <table:table-cell table:style-name="Tabela5.B1" office:value-type="string">
            <text:p text:style-name="P30"/>
          </table:table-cell>
          <table:table-cell table:style-name="Tabela5.B1" office:value-type="string">
            <text:p text:style-name="P30"/>
          </table:table-cell>
          <table:table-cell table:style-name="Tabela5.B1" office:value-type="string">
            <text:p text:style-name="P30"/>
          </table:table-cell>
          <table:table-cell table:style-name="Tabela5.E1" office:value-type="string">
            <text:p text:style-name="P30"/>
          </table:table-cell>
        </table:table-row>
        <table:table-row table:style-name="Tabela5.5">
          <table:table-cell table:style-name="Tabela5.B2" office:value-type="string">
            <text:p text:style-name="P54"><text:span text:style-name="Tekst_20_treści_20__28_2_29__20__2b__20_Arial_3b_8_20_pt">Przemoc seksualna</text:span><text:span text:style-name="Tekst_20_treści_20__28_2_29__20__2b__20_Arial_3b_8_20_pt"><text:span text:style-name="T18">3</text:span></text:span><text:span text:style-name="Tekst_20_treści_20__28_2_29__20__2b__20_Arial_3b_8_20_pt">* </text:span><text:span text:style-name="Tekst_20_treści_20__28_2_29__20__2b__20_Arial_3b_8_20_pt_3b_Kursywa">zmuszanie do obcowania płciowego, innych czynności seksualnych i inne (wymień jakie)</text:span></text:p>
          </table:table-cell>
          <table:table-cell table:style-name="Tabela5.B1" office:value-type="string">
            <text:p text:style-name="P30"/>
          </table:table-cell>
          <table:table-cell table:style-name="Tabela5.B1" office:value-type="string">
            <text:p text:style-name="P30"/>
          </table:table-cell>
          <table:table-cell table:style-name="Tabela5.B1" office:value-type="string">
            <text:p text:style-name="P30"/>
          </table:table-cell>
          <table:table-cell table:style-name="Tabela5.B1" office:value-type="string">
            <text:p text:style-name="P30"/>
          </table:table-cell>
          <table:table-cell table:style-name="Tabela5.B1" office:value-type="string">
            <text:p text:style-name="P30"/>
          </table:table-cell>
          <table:table-cell table:style-name="Tabela5.E1" office:value-type="string">
            <text:p text:style-name="P30"/>
          </table:table-cell>
        </table:table-row>
        <table:table-row table:style-name="Tabela5.6">
          <table:table-cell table:style-name="Tabela5.A6" office:value-type="string">
            <text:p text:style-name="P54"><text:span text:style-name="Tekst_20_treści_20__28_2_29__20__2b__20_Arial_3b_8_20_pt">Przemoc ekonomiczna</text:span><text:span text:style-name="Tekst_20_treści_20__28_2_29__20__2b__20_Arial_3b_8_20_pt"><text:span text:style-name="T18">3</text:span></text:span><text:span text:style-name="Tekst_20_treści_20__28_2_29__20__2b__20_Arial_3b_8_20_pt">* </text:span><text:span text:style-name="Tekst_20_treści_20__28_2_29__20__2b__20_Arial_3b_8_20_pt_3b_Kursywa">niełożenie na utrzymanie osób, wobec których istnieje taki obowiązek,</text:span></text:p>
          </table:table-cell>
          <table:table-cell table:style-name="Tabela5.B6" office:value-type="string">
            <text:p text:style-name="P30"/>
          </table:table-cell>
          <table:table-cell table:style-name="Tabela5.B6" office:value-type="string">
            <text:p text:style-name="P30"/>
          </table:table-cell>
          <table:table-cell table:style-name="Tabela5.B6" office:value-type="string">
            <text:p text:style-name="P30"/>
          </table:table-cell>
          <table:table-cell table:style-name="Tabela5.B6" office:value-type="string">
            <text:p text:style-name="P30"/>
          </table:table-cell>
          <table:table-cell table:style-name="Tabela5.B6" office:value-type="string">
            <text:p text:style-name="P30"/>
          </table:table-cell>
          <table:table-cell table:style-name="Tabela5.G6" office:value-type="string">
            <text:p text:style-name="P30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B"/>
        <table:table-column table:style-name="Tabela6.G"/>
        <table:table-row table:style-name="Tabela6.1">
          <table:table-cell table:style-name="Tabela6.A1" office:value-type="string">
            <text:p text:style-name="P56"><text:span text:style-name="Tekst_20_treści_20__28_2_29__20__2b__20_Arial_3b_8_20_pt_3b_Kursywa">niezaspokajanie potrzeb </text:span><text:span text:style-name="Tekst_20_treści_20__28_2_29__20__2b__20_Arial_3b_8_20_pt_3b_Kursywa">materialnych, niszczenie rzeczy osobistych, demolowanie mieszkania, wynoszenie sprzętów domowych oraz ich sprzedawanie i inne (wymień jakie)</text:span></text:p>
          </table:table-cell>
          <table:table-cell table:style-name="Tabela6.B1" office:value-type="string">
            <text:p text:style-name="P30"/>
          </table:table-cell>
          <table:table-cell table:style-name="Tabela6.B1" office:value-type="string">
            <text:p text:style-name="P30"/>
          </table:table-cell>
          <table:table-cell table:style-name="Tabela6.B1" office:value-type="string">
            <text:p text:style-name="P30"/>
          </table:table-cell>
          <table:table-cell table:style-name="Tabela6.B1" office:value-type="string">
            <text:p text:style-name="P30"/>
          </table:table-cell>
          <table:table-cell table:style-name="Tabela6.B1" office:value-type="string">
            <text:p text:style-name="P30"/>
          </table:table-cell>
          <table:table-cell table:style-name="Tabela6.G1" office:value-type="string">
            <text:p text:style-name="P30"/>
          </table:table-cell>
        </table:table-row>
        <table:table-row table:style-name="Tabela6.2">
          <table:table-cell table:style-name="Tabela6.A1" office:value-type="string">
            <text:p text:style-name="P54"><text:span text:style-name="Tekst_20_treści_20__28_2_29__20__2b__20_Arial_3b_8_20_pt">Przemoc za pomocą środków komunikacji elektronicznej</text:span><text:span text:style-name="Tekst_20_treści_20__28_2_29__20__2b__20_Arial_3b_8_20_pt"><text:span text:style-name="T18">3) </text:span></text:span><text:span text:style-name="Tekst_20_treści_20__28_2_29__20__2b__20_Arial_3b_8_20_pt_3b_Kursywa">wyzywanie, straszenie, poniżanie osoby w </text:span><text:span text:style-name="Tekst_20_treści_20__28_2_29__20__2b__20_Arial_3b_8_20_pt_3b_Kursywa">Internecie lub przy użyciu telefonu, robienie jej zdjęcia lub rejestrowanie filmów bez jej zgody, publikowanie w Internecie lub rozsyłanie telefonem zdjęć, filmów lub tekstów, które ją obrażają lub ośmieszają, i inne (wymień jakie)</text:span></text:p>
          </table:table-cell>
          <table:table-cell table:style-name="Tabela6.B1" office:value-type="string">
            <text:p text:style-name="P30"/>
          </table:table-cell>
          <table:table-cell table:style-name="Tabela6.B1" office:value-type="string">
            <text:p text:style-name="P30"/>
          </table:table-cell>
          <table:table-cell table:style-name="Tabela6.B1" office:value-type="string">
            <text:p text:style-name="P30"/>
          </table:table-cell>
          <table:table-cell table:style-name="Tabela6.B1" office:value-type="string">
            <text:p text:style-name="P30"/>
          </table:table-cell>
          <table:table-cell table:style-name="Tabela6.B1" office:value-type="string">
            <text:p text:style-name="P30"/>
          </table:table-cell>
          <table:table-cell table:style-name="Tabela6.G1" office:value-type="string">
            <text:p text:style-name="P30"/>
          </table:table-cell>
        </table:table-row>
        <table:table-row table:style-name="Tabela6.3">
          <table:table-cell table:style-name="Tabela6.A3" office:value-type="string">
            <text:p text:style-name="P56"><text:span text:style-name="Tekst_20_treści_20__28_2_29__20__2b__20_Arial_3b_8_20_pt">Inne</text:span><text:span text:style-name="Tekst_20_treści_20__28_2_29__20__2b__20_Arial_3b_8_20_pt"><text:span text:style-name="T18">3)</text:span></text:span></text:p>
            <text:p text:style-name="P56"><text:span text:style-name="Tekst_20_treści_20__28_2_29__20__2b__20_Arial_3b_8_20_pt_3b_Kursywa">zaniedbanie, niezaspokojenie podstawowych potrzeb biologicznych, psychicznych i innych, niszczenie rzeczy osobistych, demolowanie mieszkania, wynoszenie sprzętów domowych i ich sprzedawanie, pozostawianie bez opieki osoby, która z powodu choroby, niepełnosprawności lub wieku nie może samodzielnie zaspokoić swoich potrzeb, zmuszanie do picia alkoholu, zmuszanie do zażywania środków odurzających, substancji psychotropowych lub leków i inne (wymień jakie)</text:span></text:p>
          </table:table-cell>
          <table:table-cell table:style-name="Tabela6.B3" office:value-type="string">
            <text:p text:style-name="P30"/>
          </table:table-cell>
          <table:table-cell table:style-name="Tabela6.B3" office:value-type="string">
            <text:p text:style-name="P30"/>
          </table:table-cell>
          <table:table-cell table:style-name="Tabela6.B3" office:value-type="string">
            <text:p text:style-name="P30"/>
          </table:table-cell>
          <table:table-cell table:style-name="Tabela6.B3" office:value-type="string">
            <text:p text:style-name="P30"/>
          </table:table-cell>
          <table:table-cell table:style-name="Tabela6.B3" office:value-type="string">
            <text:p text:style-name="P30"/>
          </table:table-cell>
          <table:table-cell table:style-name="Tabela6.G3" office:value-type="string">
            <text:p text:style-name="P30"/>
          </table:table-cell>
        </table:table-row>
      </table:table>
      <text:p text:style-name="Standard"/>
      <text:p text:style-name="P75">V. CZY OSOBA DOZNAJĄCA PRZEMOCY DOMOWEJ ODNIOSŁA USZKODZENIA CIAŁA? (TAK/NIE)</text:p>
      <text:p text:style-name="P7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2"><text:span text:style-name="Tekst_20_treści_20__28_2_29__20__2b__20_Arial_3b_8_20_pt">Osoba 1 doznająca przemocy</text:span></text:p>
          </table:table-cell>
          <table:table-cell table:style-name="Tabela7.A1" office:value-type="string">
            <text:p text:style-name="P42"><text:span text:style-name="Tekst_20_treści_20__28_2_29__20__2b__20_Arial_3b_8_20_pt">Osoba 2 doznająca przemocy</text:span></text:p>
          </table:table-cell>
          <table:table-cell table:style-name="Tabela7.C1" office:value-type="string">
            <text:p text:style-name="P42"><text:span text:style-name="Tekst_20_treści_20__28_2_29__20__2b__20_Arial_3b_8_20_pt">Osoba 3 doznająca przemocy</text:span></text:p>
          </table:table-cell>
        </table:table-row>
        <table:table-row table:style-name="Tabela7.2">
          <table:table-cell table:style-name="Tabela7.A2" office:value-type="string">
            <text:p text:style-name="P30"/>
          </table:table-cell>
          <table:table-cell table:style-name="Tabela7.A2" office:value-type="string">
            <text:p text:style-name="P30"/>
          </table:table-cell>
          <table:table-cell table:style-name="Tabela7.C2" office:value-type="string">
            <text:p text:style-name="P30"/>
          </table:table-cell>
        </table:table-row>
      </table:table>
      <text:p text:style-name="P76">Uwaga! W przypadku większej niż 3 liczby osób doznających przemocy dołącz kolejną kartę zawierającą Tabelę V</text:p>
      <text:p text:style-name="P76"/>
      <text:p text:style-name="P76"/>
      <text:list xml:id="list5652865182239290567" text:style-name="WW8Num33">
        <text:list-item text:start-value="6">
          <text:p text:style-name="P186"><text:bookmark-start text:name="bookmark13"/>CZY W ŚRODOWISKU DOMOWYM BYŁA W PRZESZŁOŚCI REALIZOWANA PROCEDURA „NIEBIESKIE<text:span text:style-name="Domyślna_20_czcionka_20_akapitu"><text:span text:style-name="T1"> </text:span></text:span>KARTY”?<text:bookmark-end text:name="bookmark13"/></text:p>
        </text:list-item>
      </text:list>
      <text:list xml:id="list8506017031227113237" text:style-name="WW8Num19">
        <text:list-item>
          <text:p text:style-name="P206">tak (kiedy?<text:tab/>gdzie?<text:tab/>)<text:tab/>□ nie<text:tab/>□ nie ustalono</text:p>
        </text:list-item>
      </text:list>
      <text:list xml:id="list30784548" text:style-name="WW8Num33">
        <text:list-item>
          <text:p text:style-name="P180"><text:bookmark-start text:name="bookmark14"/>CZY W ŚRODOWISKU DOMOWYM AKTUALNIE JEST REALIZOWANA PROCEDURA „NIEBIESKIE<text:span text:style-name="Domyślna_20_czcionka_20_akapitu"><text:span text:style-name="T1"> </text:span></text:span>KARTY”?<text:bookmark-end text:name="bookmark14"/></text:p>
        </text:list-item>
      </text:list>
      <text:list xml:id="list30778650" text:style-name="WW8Num19">
        <text:list-item>
          <text:p text:style-name="P207"><text:s/>tak<text:tab/>□ nie<text:tab/>□ nie ustalono</text:p>
        </text:list-item>
      </text:list>
      <text:list xml:id="list30807829" text:style-name="WW8Num33">
        <text:list-item>
          <text:p text:style-name="P178"><text:bookmark-start text:name="bookmark15"/>CZY OSOBA STOSUJĄCA PRZEMOC DOMOWĄ POSIADA BROŃ PALNĄ?<text:bookmark-end text:name="bookmark15"/></text:p>
        </text:list-item>
      </text:list>
      <text:h text:style-name="P179" text:outline-level="6"/>
      <text:list xml:id="list30802812" text:style-name="WW8Num19">
        <text:list-item>
          <text:p text:style-name="P208"><text:s/>tak<text:tab/>□ nie<text:tab/>□ nie ustalono</text:p>
        </text:list-item>
      </text:list>
      <text:p text:style-name="P83"/>
      <text:list xml:id="list30792816" text:style-name="WW8Num33">
        <text:list-item>
          <text:p text:style-name="P178">CZY OSOBA DOZNAJĄCA PRZEMOCY DOMOWEJ CZUJE SIĘ BEZPIECZNIE? (TAK/NIE)<text:span text:style-name="Domyślna_20_czcionka_20_akapitu"><text:span text:style-name="T18">1</text:span></text:span></text:p>
        </text:list-item>
      </text:list>
      <text:h text:style-name="P182" text:outline-level="6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42"><text:span text:style-name="Tekst_20_treści_20__28_2_29__20__2b__20_Arial_3b_8_20_pt">Osoba 1 doznająca przemocy</text:span></text:p>
          </table:table-cell>
          <table:table-cell table:style-name="Tabela8.A1" office:value-type="string">
            <text:p text:style-name="P42"><text:span text:style-name="Tekst_20_treści_20__28_2_29__20__2b__20_Arial_3b_8_20_pt">Osoba 2 doznająca przemocy</text:span></text:p>
          </table:table-cell>
          <table:table-cell table:style-name="Tabela8.C1" office:value-type="string">
            <text:p text:style-name="P42"><text:span text:style-name="Tekst_20_treści_20__28_2_29__20__2b__20_Arial_3b_8_20_pt">Osoba 3 doznająca przemocy</text:span></text:p>
          </table:table-cell>
        </table:table-row>
        <table:table-row table:style-name="Tabela8.2">
          <table:table-cell table:style-name="Tabela8.A2" office:value-type="string">
            <text:p text:style-name="P30"/>
          </table:table-cell>
          <table:table-cell table:style-name="Tabela8.A2" office:value-type="string">
            <text:p text:style-name="P30"/>
          </table:table-cell>
          <table:table-cell table:style-name="Tabela8.C2" office:value-type="string">
            <text:p text:style-name="P30"/>
          </table:table-cell>
        </table:table-row>
      </table:table>
      <text:p text:style-name="P31"><text:soft-page-break/>Uwaga! W przypadku większej niż 3 liczby osób doznających przemocy dołącz kolejną kartę zawierającą Tabelę IX</text:p>
      <text:p text:style-name="P31"/>
      <text:p text:style-name="P31"/>
      <text:p text:style-name="P32"/>
      <text:h text:style-name="P188" text:outline-level="6">X. ŚWIADKOWIE STOSOWANIA PRZEMOCY DOMOWEJ</text:h>
      <text:p text:style-name="P81">□ <text:s/>ustalono <text:s text:c="25"/>□ nie ustalono</text:p>
      <text:p text:style-name="P3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42"><text:span text:style-name="Tekst_20_treści_20__28_2_29__20__2b__20_Arial_3b_8_20_pt">Dane</text:span></text:p>
          </table:table-cell>
          <table:table-cell table:style-name="Tabela9.A1" office:value-type="string">
            <text:p text:style-name="P42"><text:span text:style-name="Tekst_20_treści_20__28_2_29__20__2b__20_Arial_3b_8_20_pt">Świadek 1</text:span></text:p>
          </table:table-cell>
          <table:table-cell table:style-name="Tabela9.A1" office:value-type="string">
            <text:p text:style-name="P42"><text:span text:style-name="Tekst_20_treści_20__28_2_29__20__2b__20_Arial_3b_8_20_pt">Świadek 2</text:span></text:p>
          </table:table-cell>
          <table:table-cell table:style-name="Tabela9.D1" office:value-type="string">
            <text:p text:style-name="P42"><text:span text:style-name="Tekst_20_treści_20__28_2_29__20__2b__20_Arial_3b_8_20_pt">Świadek 3</text:span></text:p>
          </table:table-cell>
        </table:table-row>
        <table:table-row table:style-name="Tabela9.2">
          <table:table-cell table:style-name="Tabela9.A2" office:value-type="string">
            <text:p text:style-name="P43"><text:span text:style-name="Tekst_20_treści_20__28_2_29__20__2b__20_Arial_3b_8_20_pt">Imię i </text:span><text:span text:style-name="Tekst_20_treści_20__28_2_29__20__2b__20_Arial_3b_8_20_pt">nazwisko</text:span></text:p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D1" office:value-type="string">
            <text:p text:style-name="P30"/>
          </table:table-cell>
        </table:table-row>
        <table:table-row table:style-name="Tabela9.3">
          <table:table-cell table:style-name="Tabela9.A1" office:value-type="string">
            <text:p text:style-name="P43"><text:span text:style-name="Tekst_20_treści_20__28_2_29__20__2b__20_Arial_3b_8_20_pt">Wiek</text:span></text:p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D1" office:value-type="string">
            <text:p text:style-name="P30"/>
          </table:table-cell>
        </table:table-row>
        <table:table-row table:style-name="Tabela9.4">
          <table:table-cell table:style-name="Tabela9.A4" table:number-columns-spanned="4" office:value-type="string">
            <text:p text:style-name="P43"><text:span text:style-name="Tekst_20_treści_20__28_2_29__20__2b__20_Arial_3b_8_20_pt_3b_Kursywa">Adres miejsca zamieszkania:</text:span></text:p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43"><text:span text:style-name="Tekst_20_treści_20__28_2_29__20__2b__20_Arial_3b_8_20_pt">Kod pocztowy</text:span></text:p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D1" office:value-type="string">
            <text:p text:style-name="P30"/>
          </table:table-cell>
        </table:table-row>
        <table:table-row table:style-name="Tabela9.2">
          <table:table-cell table:style-name="Tabela9.A2" office:value-type="string">
            <text:p text:style-name="P43"><text:span text:style-name="Tekst_20_treści_20__28_2_29__20__2b__20_Arial_3b_8_20_pt">Miejscowość</text:span></text:p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D1" office:value-type="string">
            <text:p text:style-name="P30"/>
          </table:table-cell>
        </table:table-row>
        <table:table-row table:style-name="Tabela9.1">
          <table:table-cell table:style-name="Tabela9.A7" office:value-type="string">
            <text:p text:style-name="P43"><text:span text:style-name="Tekst_20_treści_20__28_2_29__20__2b__20_Arial_3b_8_20_pt">Gmina</text:span></text:p>
          </table:table-cell>
          <table:table-cell table:style-name="Tabela9.A7" office:value-type="string">
            <text:p text:style-name="P30"/>
          </table:table-cell>
          <table:table-cell table:style-name="Tabela9.A7" office:value-type="string">
            <text:p text:style-name="P30"/>
          </table:table-cell>
          <table:table-cell table:style-name="Tabela9.D7" office:value-type="string">
            <text:p text:style-name="P30"/>
          </table:table-cell>
        </table:table-row>
      </table:table>
      <text:p text:style-name="P8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43"><text:span text:style-name="Tekst_20_treści_20__28_2_29__20__2b__20_Arial_3b_8_20_pt">Województwo</text:span></text:p>
          </table:table-cell>
          <table:table-cell table:style-name="Tabela10.B1" office:value-type="string">
            <text:p text:style-name="P30"/>
          </table:table-cell>
          <table:table-cell table:style-name="Tabela10.B1" office:value-type="string">
            <text:p text:style-name="P30"/>
          </table:table-cell>
          <table:table-cell table:style-name="Tabela10.D1" office:value-type="string">
            <text:p text:style-name="P30"/>
          </table:table-cell>
        </table:table-row>
        <table:table-row table:style-name="Tabela10.1">
          <table:table-cell table:style-name="Tabela10.B1" office:value-type="string">
            <text:p text:style-name="P43"><text:span text:style-name="Tekst_20_treści_20__28_2_29__20__2b__20_Arial_3b_8_20_pt">Ulica</text:span></text:p>
          </table:table-cell>
          <table:table-cell table:style-name="Tabela10.B1" office:value-type="string">
            <text:p text:style-name="P30"/>
          </table:table-cell>
          <table:table-cell table:style-name="Tabela10.B1" office:value-type="string">
            <text:p text:style-name="P30"/>
          </table:table-cell>
          <table:table-cell table:style-name="Tabela10.D1" office:value-type="string">
            <text:p text:style-name="P30"/>
          </table:table-cell>
        </table:table-row>
        <table:table-row table:style-name="Tabela10.1">
          <table:table-cell table:style-name="Tabela10.B1" office:value-type="string">
            <text:p text:style-name="P43"><text:span text:style-name="Tekst_20_treści_20__28_2_29__20__2b__20_Arial_3b_8_20_pt">Nr domu/nr lokalu</text:span></text:p>
          </table:table-cell>
          <table:table-cell table:style-name="Tabela10.B1" office:value-type="string">
            <text:p text:style-name="P30"/>
          </table:table-cell>
          <table:table-cell table:style-name="Tabela10.B1" office:value-type="string">
            <text:p text:style-name="P30"/>
          </table:table-cell>
          <table:table-cell table:style-name="Tabela10.D1" office:value-type="string">
            <text:p text:style-name="P30"/>
          </table:table-cell>
        </table:table-row>
        <table:table-row table:style-name="Tabela10.4">
          <table:table-cell table:style-name="Tabela10.B1" office:value-type="string">
            <text:p text:style-name="P46"><text:span text:style-name="Tekst_20_treści_20__28_2_29__20__2b__20_Arial_3b_8_20_pt">Telefon lub adres e-mail</text:span></text:p>
          </table:table-cell>
          <table:table-cell table:style-name="Tabela10.B1" office:value-type="string">
            <text:p text:style-name="P30"/>
          </table:table-cell>
          <table:table-cell table:style-name="Tabela10.B1" office:value-type="string">
            <text:p text:style-name="P30"/>
          </table:table-cell>
          <table:table-cell table:style-name="Tabela10.D1" office:value-type="string">
            <text:p text:style-name="P30"/>
          </table:table-cell>
        </table:table-row>
        <table:table-row table:style-name="Tabela10.5">
          <table:table-cell table:style-name="Tabela10.A5" table:number-columns-spanned="4" office:value-type="string">
            <text:p text:style-name="P47"><text:span text:style-name="Tekst_20_treści_20__28_2_29__20__2b__20_Arial_3b_8_20_pt_3b_Kursywa">Stosunek świadka do osób, wobec których są podejmowane działania w ramach </text:span><text:span text:style-name="Tekst_20_treści_20__28_2_29__20__2b__20_Arial_3b_8_20_pt_3b_Kursywa">procedury „Niebieskie Karty" (np. członek rodziny, osoba obca)</text:span></text:p>
          </table:table-cell>
          <table:covered-table-cell/>
          <table:covered-table-cell/>
          <table:covered-table-cell/>
        </table:table-row>
      </table:table>
      <text:p text:style-name="Standard"/>
      <text:h text:style-name="P189" text:outline-level="6">XI. DZIAŁANIA INTERWENCYJNE PODJĘTE WOBEC OSOBY STOSUJĄCEJ PRZEMOC DOMOWĄ (zaznacz w odpowiednim miejscu znak X): <text:s text:c="105"/></text:h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2" office:value-type="string">
            <text:p text:style-name="P42"><text:span text:style-name="Tekst_20_treści_20__28_2_29__20__2b__20_Arial_3b_8_20_pt">Działanie</text:span></text:p>
          </table:table-cell>
          <table:covered-table-cell/>
          <table:table-cell table:style-name="Tabela11.C1" office:value-type="string">
            <text:p text:style-name="P85"><text:span text:style-name="Tekst_20_treści_20__28_2_29__20__2b__20_Arial_3b_7_20_pt">Osoba 1 stosująca przemoc</text:span></text:p>
          </table:table-cell>
          <table:table-cell table:style-name="Tabela11.D1" office:value-type="string">
            <text:p text:style-name="P55"><text:span text:style-name="Tekst_20_treści_20__28_2_29__20__2b__20_Arial_3b_7_20_pt">Osoba 2 stosująca przemoc</text:span></text:p>
          </table:table-cell>
        </table:table-row>
        <table:table-row table:style-name="Tabela11.2">
          <table:table-cell table:style-name="Tabela11.C1" table:number-columns-spanned="2" office:value-type="string">
            <text:p text:style-name="P43"><text:span text:style-name="Tekst_20_treści_20__28_2_29__20__2b__20_Arial_3b_8_20_pt">Badanie na zawartość alkoholu (wynik)</text:span></text:p>
          </table:table-cell>
          <table:covered-table-cell/>
          <table:table-cell table:style-name="Tabela11.A1" office:value-type="string">
            <text:p text:style-name="P30"/>
          </table:table-cell>
          <table:table-cell table:style-name="Tabela11.D2" office:value-type="string">
            <text:p text:style-name="P30"/>
          </table:table-cell>
        </table:table-row>
        <table:table-row table:style-name="Tabela11.2">
          <table:table-cell table:style-name="Tabela11.C1" table:number-columns-spanned="2" office:value-type="string">
            <text:p text:style-name="P43"><text:span text:style-name="Tekst_20_treści_20__28_2_29__20__2b__20_Arial_3b_8_20_pt">Doprowadzenie do wytrzeźwienia</text:span></text:p>
          </table:table-cell>
          <table:covered-table-cell/>
          <table:table-cell table:style-name="Tabela11.A1" office:value-type="string">
            <text:p text:style-name="P30"/>
          </table:table-cell>
          <table:table-cell table:style-name="Tabela11.D2" office:value-type="string">
            <text:p text:style-name="P30"/>
          </table:table-cell>
        </table:table-row>
        <table:table-row table:style-name="Tabela11.4">
          <table:table-cell table:style-name="Tabela11.A4" table:number-rows-spanned="2" office:value-type="string">
            <text:p text:style-name="P50"><text:span text:style-name="Tekst_20_treści_20__28_2_29__20__2b__20_Arial_3b_8_20_pt">Doprowadzenie do policyjnego pomieszczenia dla osób zatrzymanych</text:span></text:p>
          </table:table-cell>
          <table:table-cell table:style-name="Tabela11.C1" office:value-type="string">
            <text:p text:style-name="P50"><text:span text:style-name="Tekst_20_treści_20__28_2_29__20__2b__20_Arial_3b_8_20_pt">na podstawie art. 15a ustawy z dnia 6 kwietnia 1990 r. o Policji (Dz. U. z 2023 r. poz. 171, z późn. zm.)</text:span></text:p>
          </table:table-cell>
          <table:table-cell table:style-name="Tabela11.A1" office:value-type="string">
            <text:p text:style-name="P30"/>
          </table:table-cell>
          <table:table-cell table:style-name="Tabela11.D2" office:value-type="string">
            <text:p text:style-name="P30"/>
          </table:table-cell>
        </table:table-row>
        <table:table-row table:style-name="Tabela11.5">
          <table:covered-table-cell/>
          <table:table-cell table:style-name="Tabela11.C1" office:value-type="string">
            <text:p text:style-name="P57"><text:span text:style-name="Tekst_20_treści_20__28_2_29__20__2b__20_Arial_3b_8_20_pt">na podstawie art. 244 ustawy z dnia 6 czerwca 1997 r. - Kodeks </text:span><text:span text:style-name="Tekst_20_treści_20__28_2_29__20__2b__20_Arial_3b_8_20_pt">postępowania karnego (Dz. U. z 2022 r. poz. 1375, z późn. zm.)</text:span></text:p>
          </table:table-cell>
          <table:table-cell table:style-name="Tabela11.A1" office:value-type="string">
            <text:p text:style-name="P30"/>
          </table:table-cell>
          <table:table-cell table:style-name="Tabela11.D2" office:value-type="string">
            <text:p text:style-name="P30"/>
          </table:table-cell>
        </table:table-row>
        <table:table-row table:style-name="Tabela11.6">
          <table:table-cell table:style-name="Tabela11.C1" table:number-columns-spanned="2" office:value-type="string">
            <text:p text:style-name="P44"><text:span text:style-name="Tekst_20_treści_20__28_2_29__20__2b__20_Arial_3b_8_20_pt">Zatrzymanie w izbie zatrzymań jednostki organizacyjnej Żandarmerii Wojskowej</text:span></text:p>
          </table:table-cell>
          <table:covered-table-cell/>
          <table:table-cell table:style-name="Tabela11.A1" office:value-type="string">
            <text:p text:style-name="P30"/>
          </table:table-cell>
          <table:table-cell table:style-name="Tabela11.D2" office:value-type="string">
            <text:p text:style-name="P30"/>
          </table:table-cell>
        </table:table-row>
        <table:table-row table:style-name="Tabela11.2">
          <table:table-cell table:style-name="Tabela11.C1" table:number-columns-spanned="2" office:value-type="string">
            <text:p text:style-name="P44"><text:span text:style-name="Tekst_20_treści_20__28_2_29__20__2b__20_Arial_3b_8_20_pt">Powiadomienie organów ścigania</text:span></text:p>
          </table:table-cell>
          <table:covered-table-cell/>
          <table:table-cell table:style-name="Tabela11.A1" office:value-type="string">
            <text:p text:style-name="P30"/>
          </table:table-cell>
          <table:table-cell table:style-name="Tabela11.D2" office:value-type="string">
            <text:p text:style-name="P30"/>
          </table:table-cell>
        </table:table-row>
        <table:table-row table:style-name="Tabela11.8">
          <table:table-cell table:style-name="Tabela11.C1" table:number-columns-spanned="2" office:value-type="string">
            <text:p text:style-name="P59"><text:span text:style-name="Tekst_20_treści_20__28_2_29__20__2b__20_Arial_3b_8_20_pt">Wydanie nakazu natychmiastowego opuszczenia wspólnie zajmowanego </text:span><text:span text:style-name="Tekst_20_treści_20__28_2_29__20__2b__20_Arial_3b_8_20_pt">mieszkania i jego bezpośredniego otoczenia</text:span></text:p>
          </table:table-cell>
          <table:covered-table-cell/>
          <table:table-cell table:style-name="Tabela11.A1" office:value-type="string">
            <text:p text:style-name="P30"/>
          </table:table-cell>
          <table:table-cell table:style-name="Tabela11.D2" office:value-type="string">
            <text:p text:style-name="P30"/>
          </table:table-cell>
        </table:table-row>
        <table:table-row table:style-name="Tabela11.9">
          <table:table-cell table:style-name="Tabela11.C1" table:number-columns-spanned="2" office:value-type="string">
            <text:p text:style-name="P58"><text:span text:style-name="Tekst_20_treści_20__28_2_29__20__2b__20_Arial_3b_8_20_pt">Wydanie zakazu zbliżania się do wspólnie zajmowanego mieszkania i jego bezpośredniego otoczenia</text:span></text:p>
          </table:table-cell>
          <table:covered-table-cell/>
          <table:table-cell table:style-name="Tabela11.A1" office:value-type="string">
            <text:p text:style-name="P30"/>
          </table:table-cell>
          <table:table-cell table:style-name="Tabela11.D2" office:value-type="string">
            <text:p text:style-name="P30"/>
          </table:table-cell>
        </table:table-row>
        <table:table-row table:style-name="Tabela11.8">
          <table:table-cell table:style-name="Tabela11.C1" table:number-columns-spanned="2" office:value-type="string">
            <text:p text:style-name="P58"><text:span text:style-name="Tekst_20_treści_20__28_2_29__20__2b__20_Arial_3b_8_20_pt">Zakaz zbliżania się osoby stosującej przemoc domową do osoby dotkniętej taką przemocą na określoną w </text:span><text:span text:style-name="Tekst_20_treści_20__28_2_29__20__2b__20_Arial_3b_8_20_pt">metrach odległość</text:span></text:p>
          </table:table-cell>
          <table:covered-table-cell/>
          <table:table-cell table:style-name="Tabela11.A1" office:value-type="string">
            <text:p text:style-name="P30"/>
          </table:table-cell>
          <table:table-cell table:style-name="Tabela11.D2" office:value-type="string">
            <text:p text:style-name="P30"/>
          </table:table-cell>
        </table:table-row>
        <table:table-row table:style-name="Tabela11.2">
          <table:table-cell table:style-name="Tabela11.C1" table:number-columns-spanned="2" office:value-type="string">
            <text:p text:style-name="P44"><text:span text:style-name="Tekst_20_treści_20__28_2_29__20__2b__20_Arial_3b_8_20_pt">Zakaz kontaktowania się z osobą dotkniętą przemocą domową</text:span></text:p>
          </table:table-cell>
          <table:covered-table-cell/>
          <table:table-cell table:style-name="Tabela11.A1" office:value-type="string">
            <text:p text:style-name="P30"/>
          </table:table-cell>
          <table:table-cell table:style-name="Tabela11.D2" office:value-type="string">
            <text:p text:style-name="P30"/>
          </table:table-cell>
        </table:table-row>
        <table:table-row table:style-name="Tabela11.12">
          <table:table-cell table:style-name="Tabela11.C1" table:number-columns-spanned="2" office:value-type="string">
            <text:p text:style-name="P58"><text:span text:style-name="Tekst_20_treści_20__28_2_29__20__2b__20_Arial_3b_8_20_pt">Zakaz wstępu i przebywania osoby stosującej przemoc na terenie szkoły, placówki oświatowej, opiekuńczej i artystycznej, do których uczęszcza osoba dotknięta przemocą </text:span><text:span text:style-name="Tekst_20_treści_20__28_2_29__20__2b__20_Arial_3b_8_20_pt">domową</text:span></text:p>
          </table:table-cell>
          <table:covered-table-cell/>
          <table:table-cell table:style-name="Tabela11.A1" office:value-type="string">
            <text:p text:style-name="P30"/>
          </table:table-cell>
          <table:table-cell table:style-name="Tabela11.D2" office:value-type="string">
            <text:p text:style-name="P30"/>
          </table:table-cell>
        </table:table-row>
        <table:table-row table:style-name="Tabela11.8">
          <table:table-cell table:style-name="Tabela11.C1" table:number-columns-spanned="2" office:value-type="string">
            <text:p text:style-name="P49"><text:span text:style-name="Tekst_20_treści_20__28_2_29__20__2b__20_Arial_3b_8_20_pt">Zakaz wstępu i przebywania osoby stosującej przemoc w miejscach pracy osoby doznającej przemocy domowej</text:span></text:p>
          </table:table-cell>
          <table:covered-table-cell/>
          <table:table-cell table:style-name="Tabela11.A1" office:value-type="string">
            <text:p text:style-name="P30"/>
          </table:table-cell>
          <table:table-cell table:style-name="Tabela11.D2" office:value-type="string">
            <text:p text:style-name="P30"/>
          </table:table-cell>
        </table:table-row>
        <table:table-row table:style-name="Tabela11.9">
          <table:table-cell table:style-name="Tabela11.C1" table:number-columns-spanned="2" office:value-type="string">
            <text:p text:style-name="P58"><text:span text:style-name="Tekst_20_treści_20__28_2_29__20__2b__20_Arial_3b_8_20_pt">Zawiadomienie komórki organizacyjnej Policji, właściwej w spawach wydawania pozwolenia na broń, o wszczęciu procedury </text:span><text:span text:style-name="Tekst_20_treści_20__28_2_29__20__2b__20_Arial_3b_8_20_pt">„Niebieskiej Karty”</text:span></text:p>
          </table:table-cell>
          <table:covered-table-cell/>
          <table:table-cell table:style-name="Tabela11.A1" office:value-type="string">
            <text:p text:style-name="P30"/>
          </table:table-cell>
          <table:table-cell table:style-name="Tabela11.D2" office:value-type="string">
            <text:p text:style-name="P30"/>
          </table:table-cell>
        </table:table-row>
        <table:table-row table:style-name="Tabela11.9">
          <table:table-cell table:style-name="Tabela11.C1" table:number-columns-spanned="2" office:value-type="string">
            <text:p text:style-name="P58"><text:span text:style-name="Tekst_20_treści_20__28_2_29__20__2b__20_Arial_3b_8_20_pt">Odebranie broni palnej, amunicji oraz dokumentów potwierdzających legalność posiadania broni</text:span></text:p>
          </table:table-cell>
          <table:covered-table-cell/>
          <table:table-cell table:style-name="Tabela11.A1" office:value-type="string">
            <text:p text:style-name="P30"/>
          </table:table-cell>
          <table:table-cell table:style-name="Tabela11.D2" office:value-type="string">
            <text:p text:style-name="P30"/>
          </table:table-cell>
        </table:table-row>
        <table:table-row table:style-name="Tabela11.6">
          <table:table-cell table:style-name="Tabela11.C1" table:number-columns-spanned="2" office:value-type="string">
            <text:p text:style-name="P44"><text:span text:style-name="Tekst_20_treści_20__28_2_29__20__2b__20_Arial_3b_8_20_pt">Poinformowanie o prawnokarnych konsekwencjach stosowania przemocy domowej</text:span></text:p>
          </table:table-cell>
          <table:covered-table-cell/>
          <table:table-cell table:style-name="Tabela11.A1" office:value-type="string">
            <text:p text:style-name="P30"/>
          </table:table-cell>
          <table:table-cell table:style-name="Tabela11.D2" office:value-type="string">
            <text:p text:style-name="P30"/>
          </table:table-cell>
        </table:table-row>
        <table:table-row table:style-name="Tabela11.17">
          <table:table-cell table:style-name="Tabela11.A17" table:number-columns-spanned="2" office:value-type="string">
            <text:p text:style-name="P44"><text:span text:style-name="Tekst_20_treści_20__28_2_29__20__2b__20_Arial_3b_8_20_pt">Inne (wymień jakie?)</text:span></text:p>
          </table:table-cell>
          <table:covered-table-cell/>
          <table:table-cell table:style-name="Tabela11.C17" office:value-type="string">
            <text:p text:style-name="P30"/>
          </table:table-cell>
          <table:table-cell table:style-name="Tabela11.D17" office:value-type="string">
            <text:p text:style-name="P30"/>
          </table:table-cell>
        </table:table-row>
      </table:table>
      <text:h text:style-name="P187" text:outline-level="6"><text:soft-page-break/>XII. DZIAŁANIA INTERWENCYJNE PODJĘTE WOBEC OSOBY DOZNAJĄCEJ PRZEMOCY DOMOWEJ (zaznacz w odpowiednim miejscu znak X):</text:h>
      <table:table table:name="Tabela12" table:style-name="Tabela12">
        <table:table-column table:style-name="Tabela12.A"/>
        <table:table-column table:style-name="Tabela12.B" table:number-columns-repeated="2"/>
        <table:table-column table:style-name="Tabela12.D"/>
        <table:table-row table:style-name="Tabela12.1">
          <table:table-cell table:style-name="Tabela12.A1" office:value-type="string">
            <text:p text:style-name="P42"><text:span text:style-name="Tekst_20_treści_20__28_2_29__20__2b__20_Arial_3b_8_20_pt">Działanie</text:span></text:p>
          </table:table-cell>
          <table:table-cell table:style-name="Tabela12.B1" office:value-type="string">
            <text:p text:style-name="P87"><text:span text:style-name="Tekst_20_treści_20__28_2_29__20__2b__20_Arial_3b_7_20_pt">Osoba 1 doznająca przemocy</text:span></text:p>
          </table:table-cell>
          <table:table-cell table:style-name="Tabela12.B1" office:value-type="string">
            <text:p text:style-name="P87"><text:span text:style-name="Tekst_20_treści_20__28_2_29__20__2b__20_Arial_3b_7_20_pt">Osoba 2 doznająca przemocy</text:span></text:p>
          </table:table-cell>
          <table:table-cell table:style-name="Tabela12.D1" office:value-type="string">
            <text:p text:style-name="P88"><text:span text:style-name="Tekst_20_treści_20__28_2_29__20__2b__20_Arial_3b_7_20_pt">Osoba 3 doznająca przemocy</text:span></text:p>
          </table:table-cell>
        </table:table-row>
        <table:table-row table:style-name="Tabela12.2">
          <table:table-cell table:style-name="Tabela12.A1" office:value-type="string">
            <text:p text:style-name="P43"><text:span text:style-name="Tekst_20_treści_20__28_2_29__20__2b__20_Arial_3b_8_20_pt">Udzielono pomocy ambulatoryjnej</text:span></text:p>
          </table:table-cell>
          <table:table-cell table:style-name="Tabela12.A1" office:value-type="string">
            <text:p text:style-name="P30"/>
          </table:table-cell>
          <table:table-cell table:style-name="Tabela12.A1" office:value-type="string">
            <text:p text:style-name="P30"/>
          </table:table-cell>
          <table:table-cell table:style-name="Tabela12.D2" office:value-type="string">
            <text:p text:style-name="P30"/>
          </table:table-cell>
        </table:table-row>
        <table:table-row table:style-name="Tabela12.3">
          <table:table-cell table:style-name="Tabela12.B1" office:value-type="string">
            <text:p text:style-name="P43"><text:span text:style-name="Tekst_20_treści_20__28_2_29__20__2b__20_Arial_3b_8_20_pt">Przyjęto na </text:span><text:span text:style-name="Tekst_20_treści_20__28_2_29__20__2b__20_Arial_3b_8_20_pt">leczenie szpitalne</text:span></text:p>
          </table:table-cell>
          <table:table-cell table:style-name="Tabela12.A1" office:value-type="string">
            <text:p text:style-name="P30"/>
          </table:table-cell>
          <table:table-cell table:style-name="Tabela12.A1" office:value-type="string">
            <text:p text:style-name="P30"/>
          </table:table-cell>
          <table:table-cell table:style-name="Tabela12.D2" office:value-type="string">
            <text:p text:style-name="P30"/>
          </table:table-cell>
        </table:table-row>
        <table:table-row table:style-name="Tabela12.3">
          <table:table-cell table:style-name="Tabela12.B1" office:value-type="string">
            <text:p text:style-name="P43"><text:span text:style-name="Tekst_20_treści_20__28_2_29__20__2b__20_Arial_3b_8_20_pt">Wydano zaświadczenie </text:span><text:span text:style-name="WW-Tekst_20_treści_20__28_2_29__20__2b__20_Arial_3b_8_20_pt">o przyczynach i rodzaju uszkodzeń ciała</text:span></text:p>
          </table:table-cell>
          <table:table-cell table:style-name="Tabela12.A1" office:value-type="string">
            <text:p text:style-name="P30"/>
          </table:table-cell>
          <table:table-cell table:style-name="Tabela12.A1" office:value-type="string">
            <text:p text:style-name="P30"/>
          </table:table-cell>
          <table:table-cell table:style-name="Tabela12.D2" office:value-type="string">
            <text:p text:style-name="P30"/>
          </table:table-cell>
        </table:table-row>
        <table:table-row table:style-name="Tabela12.2">
          <table:table-cell table:style-name="Tabela12.B1" office:value-type="string">
            <text:p text:style-name="P43"><text:span text:style-name="Tekst_20_treści_20__28_2_29__20__2b__20_Arial_3b_8_20_pt">Zapewniono schronienie w placówce całodobowej</text:span></text:p>
          </table:table-cell>
          <table:table-cell table:style-name="Tabela12.A1" office:value-type="string">
            <text:p text:style-name="P30"/>
          </table:table-cell>
          <table:table-cell table:style-name="Tabela12.A1" office:value-type="string">
            <text:p text:style-name="P30"/>
          </table:table-cell>
          <table:table-cell table:style-name="Tabela12.D2" office:value-type="string">
            <text:p text:style-name="P30"/>
          </table:table-cell>
        </table:table-row>
        <table:table-row table:style-name="Tabela12.6">
          <table:table-cell table:style-name="Tabela12.A6" office:value-type="string">
            <text:p text:style-name="P43"><text:span text:style-name="Tekst_20_treści_20__28_2_29__20__2b__20_Arial_3b_8_20_pt">Zabezpieczono małoletniego w sytuacji zagrożenia zdrowia lub życia</text:span></text:p>
          </table:table-cell>
          <table:table-cell table:style-name="Tabela12.B6" office:value-type="string">
            <text:p text:style-name="P30"/>
          </table:table-cell>
          <table:table-cell table:style-name="Tabela12.B6" office:value-type="string">
            <text:p text:style-name="P30"/>
          </table:table-cell>
          <table:table-cell table:style-name="Tabela12.D6" office:value-type="string">
            <text:p text:style-name="P30"/>
          </table:table-cell>
        </table:table-row>
      </table:table>
      <text:p text:style-name="Standard"/>
      <table:table table:name="Tabela13" table:style-name="Tabela13">
        <table:table-column table:style-name="Tabela13.A"/>
        <table:table-column table:style-name="Tabela13.B" table:number-columns-repeated="2"/>
        <table:table-column table:style-name="Tabela13.D"/>
        <table:table-row table:style-name="Tabela13.1">
          <table:table-cell table:style-name="Tabela13.A1" office:value-type="string">
            <text:p text:style-name="P89"><text:span text:style-name="Tekst_20_treści_20__28_2_29__20__2b__20_Arial_3b_8_20_pt">Powiadomiono sąd rodzinny o sytuacji </text:span><text:span text:style-name="Tekst_20_treści_20__28_2_29__20__2b__20_Arial_3b_8_20_pt">małoletniego</text:span></text:p>
          </table:table-cell>
          <table:table-cell table:style-name="Tabela13.B1" office:value-type="string">
            <text:p text:style-name="P30"/>
          </table:table-cell>
          <table:table-cell table:style-name="Tabela13.B1" office:value-type="string">
            <text:p text:style-name="P30"/>
          </table:table-cell>
          <table:table-cell table:style-name="Tabela13.D1" office:value-type="string">
            <text:p text:style-name="P30"/>
          </table:table-cell>
        </table:table-row>
        <table:table-row table:style-name="Tabela13.1">
          <table:table-cell table:style-name="Tabela13.A1" office:value-type="string">
            <text:p text:style-name="P89"><text:span text:style-name="Tekst_20_treści_20__28_2_29__20__2b__20_Arial_3b_8_20_pt">Przekazanie formularza „Niebieska Karta - B”</text:span></text:p>
          </table:table-cell>
          <table:table-cell table:style-name="Tabela13.B1" office:value-type="string">
            <text:p text:style-name="P30"/>
          </table:table-cell>
          <table:table-cell table:style-name="Tabela13.B1" office:value-type="string">
            <text:p text:style-name="P30"/>
          </table:table-cell>
          <table:table-cell table:style-name="Tabela13.D1" office:value-type="string">
            <text:p text:style-name="P30"/>
          </table:table-cell>
        </table:table-row>
        <table:table-row table:style-name="Tabela13.3">
          <table:table-cell table:style-name="Tabela13.A3" office:value-type="string">
            <text:p text:style-name="P89"><text:span text:style-name="Tekst_20_treści_20__28_2_29__20__2b__20_Arial_3b_8_20_pt">Inne (wymień jakie?)</text:span></text:p>
          </table:table-cell>
          <table:table-cell table:style-name="Tabela13.B3" office:value-type="string">
            <text:p text:style-name="P30"/>
          </table:table-cell>
          <table:table-cell table:style-name="Tabela13.B3" office:value-type="string">
            <text:p text:style-name="P30"/>
          </table:table-cell>
          <table:table-cell table:style-name="Tabela13.D3" office:value-type="string">
            <text:p text:style-name="P30"/>
          </table:table-cell>
        </table:table-row>
      </table:table>
      <text:list xml:id="list4203968387241931887" text:style-name="L11">
        <text:list-item>
          <text:p text:style-name="P190"><text:bookmark-start text:name="bookmark20"/>DODATKOWE INFORMACJE<text:bookmark-end text:name="bookmark20"/></text:p>
        </text:list-item>
        <text:list-item>
          <text:p text:style-name="P191"><text:bookmark-start text:name="bookmark21"/>WSZCZĘCIE PROCEDURY „NIEBIESKIE<text:span text:style-name="Domyślna_20_czcionka_20_akapitu"><text:span text:style-name="T1"> </text:span></text:span>KARTY” NASTĄPIŁO<text:span text:style-name="Domyślna_20_czcionka_20_akapitu"><text:span text:style-name="T1"> </text:span></text:span>PRZEZ (zaznacz w odpowiednim miejscu znak X):<text:bookmark-end text:name="bookmark21"/></text:p>
        </text:list-item>
      </text:list>
      <text:h text:style-name="P192" text:outline-level="6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43"><text:span text:style-name="Tekst_20_treści_20__28_2_29__20__2b__20_Arial_3b_8_20_pt">Pracownika socjalnego jednostki </text:span><text:span text:style-name="Tekst_20_treści_20__28_2_29__20__2b__20_Arial_3b_8_20_pt">organizacyjnej pomocy społecznej</text:span></text:p>
          </table:table-cell>
          <table:table-cell table:style-name="Tabela14.B1" office:value-type="string">
            <text:p text:style-name="P30"/>
          </table:table-cell>
        </table:table-row>
        <table:table-row table:style-name="Tabela14.1">
          <table:table-cell table:style-name="Tabela14.A1" office:value-type="string">
            <text:p text:style-name="P43"><text:span text:style-name="Tekst_20_treści_20__28_2_29__20__2b__20_Arial_3b_8_20_pt">Funkcjonariusza Policji</text:span></text:p>
          </table:table-cell>
          <table:table-cell table:style-name="Tabela14.B1" office:value-type="string">
            <text:p text:style-name="P30"/>
          </table:table-cell>
        </table:table-row>
        <table:table-row table:style-name="Tabela14.1">
          <table:table-cell table:style-name="Tabela14.A3" office:value-type="string">
            <text:p text:style-name="P60"><text:span text:style-name="Tekst_20_treści_20__28_2_29__20__2b__20_Arial_3b_8_20_pt">Żołnierza Żandarmerii Wojskowej</text:span></text:p>
          </table:table-cell>
          <table:table-cell table:style-name="Tabela14.B1" office:value-type="string">
            <text:p text:style-name="P30"/>
          </table:table-cell>
        </table:table-row>
        <table:table-row table:style-name="Tabela14.4">
          <table:table-cell table:style-name="Tabela14.A3" office:value-type="string">
            <text:p text:style-name="P43"><text:span text:style-name="Tekst_20_treści_20__28_2_29__20__2b__20_Arial_3b_8_20_pt">Pracownika socjalnego specjalistycznego ośrodka wsparcia dla osób doznających przemocy domowej</text:span></text:p>
          </table:table-cell>
          <table:table-cell table:style-name="Tabela14.B1" office:value-type="string">
            <text:p text:style-name="P30"/>
          </table:table-cell>
        </table:table-row>
        <table:table-row table:style-name="Tabela14.1">
          <table:table-cell table:style-name="Tabela14.A1" office:value-type="string">
            <text:p text:style-name="P43"><text:span text:style-name="Tekst_20_treści_20__28_2_29__20__2b__20_Arial_3b_8_20_pt">Asystenta rodziny</text:span></text:p>
          </table:table-cell>
          <table:table-cell table:style-name="Tabela14.B1" office:value-type="string">
            <text:p text:style-name="P30"/>
          </table:table-cell>
        </table:table-row>
        <table:table-row table:style-name="Tabela14.1">
          <table:table-cell table:style-name="Tabela14.A1" office:value-type="string">
            <text:p text:style-name="P43"><text:span text:style-name="Tekst_20_treści_20__28_2_29__20__2b__20_Arial_3b_8_20_pt">Nauczyciela</text:span></text:p>
          </table:table-cell>
          <table:table-cell table:style-name="Tabela14.B1" office:value-type="string">
            <text:p text:style-name="P30"/>
          </table:table-cell>
        </table:table-row>
        <table:table-row table:style-name="Tabela14.4">
          <table:table-cell table:style-name="Tabela14.A3" office:value-type="string">
            <text:p text:style-name="P43"><text:span text:style-name="Tekst_20_treści_20__28_2_29__20__2b__20_Arial_3b_8_20_pt">Osobę wykonującą zawód </text:span><text:span text:style-name="Tekst_20_treści_20__28_2_29__20__2b__20_Arial_3b_8_20_pt">medyczny, w tym lekarza, pielęgniarkę, położną lub ratownika medycznego</text:span></text:p>
          </table:table-cell>
          <table:table-cell table:style-name="Tabela14.B1" office:value-type="string">
            <text:p text:style-name="P30"/>
          </table:table-cell>
        </table:table-row>
        <table:table-row table:style-name="Tabela14.1">
          <table:table-cell table:style-name="Tabela14.A1" office:value-type="string">
            <text:p text:style-name="P43"><text:span text:style-name="Tekst_20_treści_20__28_2_29__20__2b__20_Arial_3b_8_20_pt">Przedstawiciela gminnej komisji rozwiązywania problemów alkoholowych</text:span></text:p>
          </table:table-cell>
          <table:table-cell table:style-name="Tabela14.B1" office:value-type="string">
            <text:p text:style-name="P30"/>
          </table:table-cell>
        </table:table-row>
        <table:table-row table:style-name="Tabela14.9">
          <table:table-cell table:style-name="Tabela14.A9" office:value-type="string">
            <text:p text:style-name="P46"><text:span text:style-name="Tekst_20_treści_20__28_2_29__20__2b__20_Arial_3b_8_20_pt">Pedagoga, psychologa lub terapeutę, będących przedstawicielami podmiotów, o których mowa w art. 9a ust. 3 </text:span><text:span text:style-name="Tekst_20_treści_20__28_2_29__20__2b__20_Arial_3b_8_20_pt">ustawy z dnia 29 lipca 2005 r. o przeciwdziałaniu przemocy domowej</text:span></text:p>
          </table:table-cell>
          <table:table-cell table:style-name="Tabela14.B9" office:value-type="string">
            <text:p text:style-name="P30"/>
          </table:table-cell>
        </table:table-row>
      </table:table>
      <text:p text:style-name="P90"/>
      <text:p text:style-name="P90">Imię i nazwisko oraz czytelny podpis osoby wypełniającej formularz „Niebieska Karta - A”</text:p>
      <text:p text:style-name="P90"><text:soft-page-break/><text:span text:style-name="Domyślna_20_czcionka_20_akapitu"><text:span text:style-name="T19">(data wpływu formularza, podpis członka Zespołu Interdyscyplinarnego</text:span></text:span></text:p>
      <text:p text:style-name="P7"/>
      <text:p text:style-name="P7"/>
      <text:p text:style-name="P91"><text:span text:style-name="Tekst_20_treści_20__28_6_29_"><text:span text:style-name="T20">WZÓR</text:span></text:span></text:p>
      <text:p text:style-name="P92">„NIEBIESKA KARTA - B”</text:p>
      <text:p text:style-name="P93">INFORMACJA DLA OSÓB DOZNAJĄCYCH PRZEMOCY DOMOWEJ </text:p>
      <text:p text:style-name="P94">Co to jest procedura „Niebieskie Karty”?</text:p>
      <text:p text:style-name="P95">Są to różne działania podejmowane w sytuacji podejrzenia lub stwierdzenia stosowania przemocy domowej na podstawie przepisów ustawy o przeciwdziałaniu przemocy domowej. Celem procedury „Niebieskie Karty” jest zatrzymanie przemocy domowej i udzielenie pomocy i wsparcia Tobie i Twoim najbliższym. Na skutek wszczęcia procedury „Niebieskie Karty” informacja dotycząca Twojej sytuacji zostanie przekazana do grupy diagnostyczno-pomocowej. Więcej informacji na temat dalszych działań uzyskasz podczas spotkania z członkami tej grupy, na które zostaniesz zaproszona/(y). W trakcie procedury członkowie grupy będą kontaktować się także z osobą, która przemoc stosuje.</text:p>
      <text:p text:style-name="P3">Co to jest przemoc domowa?</text:p>
      <text:p text:style-name="P99">Przemoc domowa to jednorazowe albo powtarzające się umyślne działanie lub zaniechanie, wykorzystujące przewagę fizyczną, psychiczną lub ekonomiczną, naruszające prawa lub dobra osobiste osoby doznającej przemocy domowej, w szczególności:</text:p>
      <text:list xml:id="list2039573448607398038" text:style-name="WW8Num22">
        <text:list-item text:start-value="1">
          <text:p text:style-name="P209">narażające tę osobę na niebezpieczeństwo utraty życia, zdrowia lub mienia,</text:p>
        </text:list-item>
        <text:list-item>
          <text:p text:style-name="P209">naruszające jej godność, nietykalność cielesną lub wolność, w tym seksualną,</text:p>
        </text:list-item>
        <text:list-item>
          <text:p text:style-name="P213">powodujące szkody na jej zdrowiu fizycznym lub psychicznym, wywołujące u tej osoby cierpienia lub krzywdę,</text:p>
        </text:list-item>
        <text:list-item>
          <text:p text:style-name="P214">ograniczające lub pozbawiające tę osobę dostępu do środków finansowych lub możliwości podjęcia pracy lub uzyskania samodzielności finansowej,</text:p>
        </text:list-item>
        <text:list-item>
          <text:p text:style-name="P216">istotnie naruszające prywatność tej osoby lub wzbudzające u niej poczucie zagrożenia, poniżenia lub udręczenia, w tym podejmowane za pomocą środków komunikacji elektronicznej.</text:p>
        </text:list-item>
      </text:list>
      <text:p text:style-name="P100">Kto może być osobą doznającą przemocy domowej?</text:p>
      <text:list xml:id="list5096812289332281839" text:style-name="WW8Num40">
        <text:list-item text:start-value="1">
          <text:p text:style-name="P217">małżonek, także w przypadku, gdy małżeństwo ustało lub zostało unieważnione, oraz jego wstępni (np. rodzice, dziadkowie, pradziadkowie), zstępni (np. dzieci, wnuki, prawnuki), rodzeństwo i ich małżonkowie,</text:p>
        </text:list-item>
        <text:list-item>
          <text:p text:style-name="P210">wstępni i zstępni oraz ich małżonkowie,</text:p>
        </text:list-item>
        <text:list-item>
          <text:p text:style-name="P210">rodzeństwo oraz ich wstępni, zstępni i ich małżonkowie,</text:p>
        </text:list-item>
        <text:list-item>
          <text:p text:style-name="P217">osoba pozostająca w stosunku przysposobienia i jej małżonek oraz ich wstępni, zstępni, rodzeństwo i ich małżonkowie,</text:p>
        </text:list-item>
        <text:list-item>
          <text:p text:style-name="P215">osoba pozostająca obecnie lub w przeszłości we wspólnym pożyciu oraz jej wstępni, zstępni, rodzeństwo i ich małżonkowie,</text:p>
        </text:list-item>
        <text:list-item>
          <text:p text:style-name="P211"><text:s/>osoba wspólnie zamieszkująca i gospodarująca oraz jej wstępni, zstępni, rodzeństwo i ich małżonkowie,</text:p>
        </text:list-item>
        <text:list-item>
          <text:p text:style-name="P218"><text:s/>osoba pozostająca obecnie lub w przeszłości w trwałej relacji uczuciowej lub fizycznej niezależnie od wspólnego zamieszkiwania i gospodarowania,</text:p>
        </text:list-item>
        <text:list-item>
          <text:p text:style-name="P212">małoletni.</text:p>
        </text:list-item>
      </text:list>
      <text:p text:style-name="P4">Najczęstsze formy przemocy domowej:</text:p>
      <text:p text:style-name="P101"><text:span text:style-name="Pogrubienie_3b_Tekst_20_treści_20__28_8_29__20__2b__20_8_3b_5_20_pt">Przemoc fizyczna</text:span><text:span text:style-name="Tekst_20_treści_20__28_8_29_">:</text:span> bicie, szarpanie, kopanie, duszenie, popychanie, obezwładnianie i inne.</text:p>
      <text:p text:style-name="P101"><text:span text:style-name="Pogrubienie_3b_Tekst_20_treści_20__28_8_29__20__2b__20_8_3b_5_20_pt">Przemoc psychiczna</text:span><text:span text:style-name="Tekst_20_treści_20__28_8_29_">:</text:span> izolowanie, wyzywanie, ośmieszanie, grożenie, krytykowanie, poniżanie i inne.</text:p>
      <text:p text:style-name="P101"><text:span text:style-name="Pogrubienie_3b_Tekst_20_treści_20__28_8_29__20__2b__20_8_3b_5_20_pt">Przemoc seksualna</text:span><text:span text:style-name="Tekst_20_treści_20__28_8_29_">:</text:span> zmuszanie do obcowania płciowego, innych czynności seksualnych i inne.</text:p>
      <text:p text:style-name="P96"><text:span text:style-name="Pogrubienie_3b_Tekst_20_treści_20__28_8_29__20__2b__20_8_3b_5_20_pt">Przemoc ekonomiczna</text:span><text:span text:style-name="Tekst_20_treści_20__28_8_29_">:</text:span> niełożenie na utrzymanie osób, wobec których istnieje taki obowiązek, niezaspokajanie potrzeb materialnych, niszczenie rzeczy osobistych, demolowanie mieszkania, wynoszenie sprzętów domowych i ich sprzedawanie i inne.</text:p>
      <text:p text:style-name="P97"><text:span text:style-name="Pogrubienie_3b_Tekst_20_treści_20__28_8_29__20__2b__20_8_3b_5_20_pt">Przemoc za pomocą środków komunikacji elektronicznej</text:span><text:span text:style-name="Tekst_20_treści_20__28_8_29_">:</text:span> wyzywanie, straszenie, poniżanie osoby w Internecie lub przy użyciu telefonu, robienie jej zdjęcia lub rejestrowanie filmów bez jej zgody, <text:soft-page-break/>publikowanie w Internecie lub rozsyłanie telefonem zdjęć, filmów lub tekstów, które ją obrażają lub ośmieszają i inne.</text:p>
      <text:p text:style-name="P98"><text:span text:style-name="Pogrubienie_3b_Tekst_20_treści_20__28_8_29__20__2b__20_8_3b_5_20_pt">Inny rodzaj zachowań</text:span><text:span text:style-name="Tekst_20_treści_20__28_8_29_">:</text:span> zaniedbanie, niezaspokojenie podstawowych potrzeb biologicznych, psychicznych i innych, niszczenie rzeczy osobistych, demolowanie mieszkania, wynoszenie sprzętów domowych i ich sprzedawanie, pozostawianie bez opieki osoby, która z powodu choroby, niepełnosprawności lub wieku nie może samodzielnie zaspokoić swoich potrzeb, zmuszanie do picia alkoholu, zmuszanie do zażywania środków odurzających, substancji psychotropowych lub leków i inne.</text:p>
      <text:p text:style-name="P41">WA<text:span text:style-name="Domyślna_20_czcionka_20_akapitu"><text:span text:style-name="T1">Ż</text:span></text:span>NE</text:p>
      <text:p text:style-name="P110">Prawo zabrania stosowania przemocy i krzywdzenia swoich bliskich. Jeżeli Ty lub ktoś z Twoich bliskich jest osobą doznającą przemocy domowej, nie wstydź się prosić o pomoc. Wezwij Policję, dzwoniąc na numer alarmowy 112. Prawo stoi po Twojej stronie!</text:p>
      <text:p text:style-name="P110">Masz prawo do złożenia zawiadomienia o popełnieniu przestępstwa z użyciem przemocy domowej do Prokuratury, Policji lub Żandarmerii Wojskowej.</text:p>
      <text:p text:style-name="P5">Możesz także zwrócić się po pomoc do podmiotów i organizacji realizujących działania na rzecz przeciwdziałania przemocy domowej.</text:p>
      <text:p text:style-name="P5">Pomogą Ci:</text:p>
      <text:list xml:id="list3730131089663013590" text:style-name="WW8Num9">
        <text:list-item>
          <text:p text:style-name="P219"><text:span text:style-name="WW-Pogrubienie_3b_Tekst_20_treści_20__28_8_29__20__2b__20_8_3b_5_20_pt">Ośrodki pomocy społecznej </text:span>- w sprawach socjalnych, bytowych i prawnych.</text:p>
        </text:list-item>
        <text:list-item>
          <text:p text:style-name="P220"><text:span text:style-name="WW-Pogrubienie_3b_Tekst_20_treści_20__28_8_29__20__2b__20_8_3b_5_20_pt">Powiatowe centra pomocy rodzinie </text:span>- w zakresie prawnym, socjalnym, terapeutycznym lub udzielą informacji na temat instytucji lokalnie działających w tym zakresie w Twojej miejscowości.</text:p>
        </text:list-item>
        <text:list-item>
          <text:p text:style-name="P224"><text:span text:style-name="WW-Pogrubienie_3b_Tekst_20_treści_20__28_8_29__20__2b__20_8_3b_5_20_pt">Ośrodki interwencji kryzysowej i Ośrodki wsparcia </text:span>- zapewniając schronienie Tobie i Twoim bliskim, gdy doznajesz przemocy domowej, udzielą Ci pomocy i wsparcia w przezwyciężeniu sytuacji kryzysowej, a także opracują plan pomocy.</text:p>
        </text:list-item>
        <text:list-item>
          <text:p text:style-name="P224"><text:span text:style-name="WW-Pogrubienie_3b_Tekst_20_treści_20__28_8_29__20__2b__20_8_3b_5_20_pt">Specjalistyczne ośrodki wsparcia dla osób doznających przemocy domowej </text:span>- zapewniając bezpłatne całodobowe schronienie Tobie i Twoim bliskim, gdy doznajesz przemocy domowej, oraz udzielą Ci kompleksowej, specjalistycznej pomocy w zakresie interwencyjnym, terapeutyczno-wspomagającym oraz potrzeb bytowych.</text:p>
        </text:list-item>
        <text:list-item>
          <text:p text:style-name="P246">Okręgowe ośrodki i lokalne punkty działające w ramach Sieci Pomocy Pokrzywdzonym Przestępstwem</text:p>
        </text:list-item>
      </text:list>
      <text:p text:style-name="P67">- zapewniając profesjonalną, kompleksową i bezpłatną pomoc prawną, psychologiczną, psychoterapeutyczną i materialną.</text:p>
      <text:list xml:id="list31481082" text:continue-numbering="true" text:style-name="WW8Num9">
        <text:list-item>
          <text:p text:style-name="P221"><text:span text:style-name="WW-Pogrubienie_3b_Tekst_20_treści_20__28_8_29__20__2b__20_8_3b_5_20_pt">Sądy opiekuńcze </text:span>- w sprawach opiekuńczych i alimentacyjnych.</text:p>
        </text:list-item>
        <text:list-item>
          <text:p text:style-name="P221"><text:span text:style-name="WW-Pogrubienie_3b_Tekst_20_treści_20__28_8_29__20__2b__20_8_3b_5_20_pt">Placówki ochrony zdrowia </text:span>- np. uzyskać zaświadczenie lekarskie o doznanych obrażeniach.</text:p>
        </text:list-item>
        <text:list-item>
          <text:p text:style-name="P222"><text:span text:style-name="WW-Pogrubienie_3b_Tekst_20_treści_20__28_8_29__20__2b__20_8_3b_5_20_pt">Komisje rozwiązywania problemów alkoholowych </text:span>- podejmując działania wobec osoby nadużywającej alkoholu.</text:p>
        </text:list-item>
        <text:list-item>
          <text:p text:style-name="P223"><text:span text:style-name="WW-Pogrubienie_3b_Tekst_20_treści_20__28_8_29__20__2b__20_8_3b_5_20_pt">Punkty nieodpłatnej pomocy prawnej </text:span>- w zakresie uzyskania pomocy prawnej.</text:p>
        </text:list-item>
      </text:list>
      <text:p text:style-name="P72">Wykaz placówek funkcjonujących na Twoim terenie, udzielających pomocy i wsparcia osobom doznającym przemocy domowej</text:p>
      <text:p text:style-name="P72">Uwaga : dane wpisuje zespół interdyscyplinarny</text:p>
      <text:p text:style-name="P73"/>
      <text:p text:style-name="P73"><text:span text:style-name="Domyślna_20_czcionka_20_akapitu"><text:span text:style-name="T21">:</text:span>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62"><text:span text:style-name="Pogrubienie_3b_Tekst_20_treści_20__28_2_29__20__2b__20_Arial_3b_8_3b_5_20_pt">Lp.</text:span></text:p>
          </table:table-cell>
          <table:table-cell table:style-name="Tabela15.A1" office:value-type="string">
            <text:p text:style-name="P62"><text:span text:style-name="Pogrubienie_3b_Tekst_20_treści_20__28_2_29__20__2b__20_Arial_3b_8_3b_5_20_pt">Nazwa </text:span><text:span text:style-name="Pogrubienie_3b_Tekst_20_treści_20__28_2_29__20__2b__20_Arial_3b_8_3b_5_20_pt">instytucji/organizacji</text:span></text:p>
          </table:table-cell>
          <table:table-cell table:style-name="Tabela15.A1" office:value-type="string">
            <text:p text:style-name="P62"><text:span text:style-name="Pogrubienie_3b_Tekst_20_treści_20__28_2_29__20__2b__20_Arial_3b_8_3b_5_20_pt">Adres instytucji/organizacji</text:span></text:p>
          </table:table-cell>
          <table:table-cell table:style-name="Tabela15.A1" office:value-type="string">
            <text:p text:style-name="P61"><text:span text:style-name="Pogrubienie_3b_Tekst_20_treści_20__28_2_29__20__2b__20_Arial_3b_8_3b_5_20_pt">Telefon</text:span></text:p>
          </table:table-cell>
          <table:table-cell table:style-name="Tabela15.E1" office:value-type="string">
            <text:p text:style-name="P61"><text:span text:style-name="Pogrubienie_3b_Tekst_20_treści_20__28_2_29__20__2b__20_Arial_3b_8_3b_5_20_pt">Adres e-mail</text:span></text:p>
          </table:table-cell>
        </table:table-row>
        <table:table-row table:style-name="Tabela15.1">
          <table:table-cell table:style-name="Tabela15.A2" office:value-type="string">
            <text:p text:style-name="P30"/>
          </table:table-cell>
          <table:table-cell table:style-name="Tabela15.A2" office:value-type="string">
            <text:p text:style-name="P30"/>
          </table:table-cell>
          <table:table-cell table:style-name="Tabela15.A2" office:value-type="string">
            <text:p text:style-name="P30"/>
          </table:table-cell>
          <table:table-cell table:style-name="Tabela15.A2" office:value-type="string">
            <text:p text:style-name="P30"/>
          </table:table-cell>
          <table:table-cell table:style-name="Tabela15.E2" office:value-type="string">
            <text:p text:style-name="P30"/>
          </table:table-cell>
        </table:table-row>
        <table:table-row table:style-name="Tabela15.3">
          <table:table-cell table:style-name="Tabela15.A2" office:value-type="string">
            <text:p text:style-name="P30"/>
          </table:table-cell>
          <table:table-cell table:style-name="Tabela15.A2" office:value-type="string">
            <text:p text:style-name="P30"/>
          </table:table-cell>
          <table:table-cell table:style-name="Tabela15.A2" office:value-type="string">
            <text:p text:style-name="P30"/>
          </table:table-cell>
          <table:table-cell table:style-name="Tabela15.A2" office:value-type="string">
            <text:p text:style-name="P30"/>
          </table:table-cell>
          <table:table-cell table:style-name="Tabela15.E2" office:value-type="string">
            <text:p text:style-name="P30"/>
          </table:table-cell>
        </table:table-row>
        <table:table-row table:style-name="Tabela15.3">
          <table:table-cell table:style-name="Tabela15.A2" office:value-type="string">
            <text:p text:style-name="P30"/>
          </table:table-cell>
          <table:table-cell table:style-name="Tabela15.A2" office:value-type="string">
            <text:p text:style-name="P30"/>
          </table:table-cell>
          <table:table-cell table:style-name="Tabela15.A2" office:value-type="string">
            <text:p text:style-name="P30"/>
          </table:table-cell>
          <table:table-cell table:style-name="Tabela15.A2" office:value-type="string">
            <text:p text:style-name="P30"/>
          </table:table-cell>
          <table:table-cell table:style-name="Tabela15.E2" office:value-type="string">
            <text:p text:style-name="P30"/>
          </table:table-cell>
        </table:table-row>
        <table:table-row table:style-name="Tabela15.5">
          <table:table-cell table:style-name="Tabela15.A5" office:value-type="string">
            <text:p text:style-name="P30"/>
          </table:table-cell>
          <table:table-cell table:style-name="Tabela15.A5" office:value-type="string">
            <text:p text:style-name="P30"/>
          </table:table-cell>
          <table:table-cell table:style-name="Tabela15.A5" office:value-type="string">
            <text:p text:style-name="P30"/>
          </table:table-cell>
          <table:table-cell table:style-name="Tabela15.A5" office:value-type="string">
            <text:p text:style-name="P30"/>
          </table:table-cell>
          <table:table-cell table:style-name="Tabela15.E5" office:value-type="string">
            <text:p text:style-name="P30"/>
          </table:table-cell>
        </table:table-row>
      </table:table>
      <text:p text:style-name="P74">Możesz zadzwonić do:</text:p>
      <text:list xml:id="list31491529" text:continue-numbering="true" text:style-name="WW8Num9">
        <text:list-item>
          <text:p text:style-name="P204"><text:span text:style-name="WW-Pogrubienie_3b_Tekst_20_treści_20__28_8_29__20__2b__20_8_3b_5_20_pt">Ogólnopolskiego Pogotowia dla Ofiar Przemocy w Rodzinie „Niebieska Linia" tel. 800 12 00 02 </text:span>(linia całodobowa i bezpłatna), w poniedziałki w godz. 18<text:span text:style-name="Domyślna_20_czcionka_20_akapitu"><text:span text:style-name="T21">00</text:span></text:span>-22<text:span text:style-name="Domyślna_20_czcionka_20_akapitu"><text:span text:style-name="T21">00</text:span></text:span> można rozmawiać z konsultantem w języku angielskim, a we wtorki w godz. 18<text:span text:style-name="Domyślna_20_czcionka_20_akapitu"><text:span text:style-name="T21">00</text:span></text:span>-22<text:span text:style-name="Domyślna_20_czcionka_20_akapitu"><text:span text:style-name="T21">00</text:span></text:span> w języku rosyjskim. <text:span text:style-name="WW-Pogrubienie_3b_Tekst_20_treści_20__28_8_29__20__2b__20_8_3b_5_20_pt">Dyżur prawny tel. (22) 666 28 50 </text:span>(linia płatna, czynna w poniedziałek i wtorek w godzinach 17<text:span text:style-name="Domyślna_20_czcionka_20_akapitu"><text:span text:style-name="T21">00</text:span></text:span>-2 1 <text:span text:style-name="Domyślna_20_czcionka_20_akapitu"><text:span text:style-name="T21">00</text:span></text:span>) oraz <text:span text:style-name="WW-Pogrubienie_3b_Tekst_20_treści_20__28_8_29__20__2b__20_8_3b_5_20_pt">tel. 800 12 00 02 </text:span>(linia bezpłatna, czynna w środę w godzinach 18<text:span text:style-name="Domyślna_20_czcionka_20_akapitu"><text:span text:style-name="T21">00</text:span></text:span>-22<text:span text:style-name="Domyślna_20_czcionka_20_akapitu"><text:span text:style-name="T21">00</text:span></text:span>). <text:span text:style-name="WW-Pogrubienie_3b_Tekst_20_treści_20__28_8_29__20__2b__20_8_3b_5_20_pt">Poradnia e-mailowa: </text:span><text:span text:style-name="Domyślna_20_czcionka_20_akapitu"><text:span text:style-name="T22">niebieskalinia@niebieskalinia.info. </text:span></text:span>Członkowie rodzin z problemem przemocy i problemem alkoholowym mogą skonsultować się także przez <text:span text:style-name="WW-Pogrubienie_3b_Tekst_20_treści_20__28_8_29__20__2b__20_8_3b_5_20_pt">SKYPE: pogotowie.niebieska.linia </text:span>ze specjalistą z zakresu przeciwdziałania przemocy w rodzinie - konsultanci posługują się językiem migowym.</text:p>
        </text:list-item>
      </text:list>
      <text:p text:style-name="P102"/>
      <text:list xml:id="list31480956" text:continue-numbering="true" text:style-name="WW8Num9">
        <text:list-item>
          <text:p text:style-name="P247"><text:soft-page-break/>Ogólnokrajowej Linii Pomocy Pokrzywdzonym tel. +48 222 309 900 <text:span text:style-name="Tekst_20_treści_20__28_10_29__20__2b__20_8_20_pt_3b_Bez_20_pogrubienia">przez całą dobę można anonimowo</text:span></text:p>
        </text:list-item>
      </text:list>
      <text:p text:style-name="P111">uzyskać informacje o możliwości uzyskania pomocy, szybką poradę psychologiczną i prawną, a także umówić się na spotkanie ze specjalistami w dowolnym miejscu na terenie Polski. Możliwe są konsultacje w językach obcych oraz w języku migowym.</text:p>
      <text:list xml:id="list31500529" text:continue-numbering="true" text:style-name="WW8Num9">
        <text:list-item>
          <text:p text:style-name="P205"><text:span text:style-name="WW-Pogrubienie_3b_Tekst_20_treści_20__28_8_29__20__2b__20_8_3b_5_20_pt">Policyjny telefon zaufania dla osób doznających przemocy domowej nr 800 120 226 </text:span>(linia bezpłatna przy połączeniu z telefonów stacjonarnych, czynna codziennie w godzinach od 9<text:span text:style-name="Domyślna_20_czcionka_20_akapitu"><text:span text:style-name="T21">30</text:span></text:span> do 15<text:span text:style-name="Domyślna_20_czcionka_20_akapitu"><text:span text:style-name="T21">30</text:span></text:span>, od godz. 15<text:span text:style-name="Domyślna_20_czcionka_20_akapitu"><text:span text:style-name="T21">30</text:span></text:span> do 9<text:span text:style-name="Domyślna_20_czcionka_20_akapitu"><text:span text:style-name="T21">30</text:span></text:span> włączony jest automat).</text:p>
        </text:list-item>
      </text:list>
      <text:p text:style-name="P103"/>
      <text:p text:style-name="P103"/>
      <text:p text:style-name="P103"/>
      <text:p text:style-name="P103"/>
      <text:p text:style-name="P104"/>
      <text:p text:style-name="P112"><text:span text:style-name="WW-Tekst_20_treści_20__28_6_29__20_Exact"><text:span text:style-name="T20">WZÓR</text:span></text:span></text:p>
      <text:h text:style-name="P268" text:outline-level="6"><text:bookmark-start text:name="bookmark8"/><text:span text:style-name="Nagłówek_20__23_6_20__28_3_29__20_Exact">„NIEBIESKA KARTA – C”</text:span><text:bookmark-end text:name="bookmark8"/></text:h>
      <text:h text:style-name="P269" text:outline-level="6"/>
      <text:h text:style-name="P270" text:outline-level="6"><text:span text:style-name="Nagłówek_20__23_6_20__28_3_29__20_Exact">miejscowość, data</text:span></text:h>
      <text:h text:style-name="P269" text:outline-level="6"/>
      <text:list xml:id="list9158587200336334715" text:style-name="WW8Num20">
        <text:list-item text:start-value="1">
          <text:p text:style-name="P225"><text:span text:style-name="Nagłówek_20__23_6_20__28_3_29__20_Exact"><text:span text:style-name="T23">DANE BEZ ZMIAN:</text:span></text:span></text:p>
        </text:list-item>
      </text:list>
      <text:p text:style-name="P113"><text:span text:style-name="Tekst_20_treści_20__28_9_29__20_Exact"><text:s text:c="6"/>1. osoby </text:span><text:span text:style-name="Tekst_20_treści_20__28_9_29__20_Exact">doznającej przemocy domowej</text:span></text:p>
      <text:p text:style-name="P106"><text:span text:style-name="Tekst_20_treści_20__28_9_29__20_Exact"><text:s/>2. osoby stosującej przemoc domową</text:span></text:p>
      <text:p text:style-name="P106"/>
      <text:list xml:id="list31475221" text:continue-numbering="true" text:style-name="WW8Num20">
        <text:list-item>
          <text:p text:style-name="P226"><text:span text:style-name="Tekst_20_treści_20__28_9_29__20_Exact">WERYFIKACJA DANYCH OSOBY DOZNAJĄCEJ PRZEMOCY DOMOWEJ (wypełnić gdy nastąpiła zmiana danych lub dane były niepełne)</text:span></text:p>
        </text:list-item>
      </text:list>
      <table:table table:name="Tabela16" table:style-name="Tabela16">
        <table:table-column table:style-name="Tabela16.A" table:number-columns-repeated="2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42"><text:span text:style-name="Tekst_20_treści_20__28_2_29__20__2b__20_Arial_3b_8_20_pt">Dane</text:span></text:p>
          </table:table-cell>
          <table:table-cell table:style-name="Tabela16.B1" office:value-type="string">
            <text:p text:style-name="P49"><text:span text:style-name="Tekst_20_treści_20__28_2_29__20__2b__20_Arial_3b_8_20_pt">Osoba 1 doznająca przemocy domowej</text:span></text:p>
          </table:table-cell>
          <table:table-cell table:style-name="Tabela16.B1" office:value-type="string">
            <text:p text:style-name="P114"><text:span text:style-name="Tekst_20_treści_20__28_2_29__20__2b__20_Arial_3b_8_20_pt">Osoba 2 doznająca przemocy </text:span><text:span text:style-name="Tekst_20_treści_20__28_2_29__20__2b__20_Arial_3b_8_20_pt">domowej</text:span></text:p>
          </table:table-cell>
          <table:table-cell table:style-name="Tabela16.D1" office:value-type="string">
            <text:p text:style-name="P115"><text:span text:style-name="Tekst_20_treści_20__28_2_29__20__2b__20_Arial_3b_8_20_pt">Osoba 3 doznająca przemocy domowej</text:span></text:p>
          </table:table-cell>
        </table:table-row>
        <table:table-row table:style-name="Tabela16.2">
          <table:table-cell table:style-name="Tabela16.A1" office:value-type="string">
            <text:p text:style-name="P43"><text:span text:style-name="Tekst_20_treści_20__28_2_29__20__2b__20_Arial_3b_8_20_pt">Małoletni (Tak/Nie)</text:span><text:span text:style-name="Tekst_20_treści_20__28_2_29__20__2b__20_Arial_3b_8_20_pt"><text:span text:style-name="T18">2)</text:span></text:span>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0"/>
          </table:table-cell>
          <table:table-cell table:style-name="Tabela16.D2" office:value-type="string">
            <text:p text:style-name="P30"/>
          </table:table-cell>
        </table:table-row>
        <table:table-row table:style-name="Tabela16.3">
          <table:table-cell table:style-name="Tabela16.A1" office:value-type="string">
            <text:p text:style-name="P43"><text:span text:style-name="Tekst_20_treści_20__28_2_29__20__2b__20_Arial_3b_8_20_pt">Imię i nazwisko</text:span>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0"/>
          </table:table-cell>
          <table:table-cell table:style-name="Tabela16.D2" office:value-type="string">
            <text:p text:style-name="P30"/>
          </table:table-cell>
        </table:table-row>
        <table:table-row table:style-name="Tabela16.3">
          <table:table-cell table:style-name="Tabela16.A1" office:value-type="string">
            <text:p text:style-name="P43"><text:span text:style-name="Tekst_20_treści_20__28_2_29__20__2b__20_Arial_3b_8_20_pt">Imiona rodziców</text:span>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0"/>
          </table:table-cell>
          <table:table-cell table:style-name="Tabela16.D2" office:value-type="string">
            <text:p text:style-name="P30"/>
          </table:table-cell>
        </table:table-row>
        <table:table-row table:style-name="Tabela16.2">
          <table:table-cell table:style-name="Tabela16.A1" office:value-type="string">
            <text:p text:style-name="P43"><text:span text:style-name="Tekst_20_treści_20__28_2_29__20__2b__20_Arial_3b_8_20_pt">Wiek</text:span>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0"/>
          </table:table-cell>
          <table:table-cell table:style-name="Tabela16.D2" office:value-type="string">
            <text:p text:style-name="P30"/>
          </table:table-cell>
        </table:table-row>
        <table:table-row table:style-name="Tabela16.3">
          <table:table-cell table:style-name="Tabela16.A1" office:value-type="string">
            <text:p text:style-name="P43"><text:span text:style-name="Tekst_20_treści_20__28_2_29__20__2b__20_Arial_3b_8_20_pt">PESEL</text:span><text:span text:style-name="Tekst_20_treści_20__28_2_29__20__2b__20_Arial_3b_8_20_pt"><text:span text:style-name="T18">31</text:span></text:span>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0"/>
          </table:table-cell>
          <table:table-cell table:style-name="Tabela16.D2" office:value-type="string">
            <text:p text:style-name="P30"/>
          </table:table-cell>
        </table:table-row>
        <table:table-row table:style-name="Tabela16.7">
          <table:table-cell table:style-name="Tabela16.B1" office:value-type="string">
            <text:p text:style-name="P63"><text:span text:style-name="Tekst_20_treści_20__28_2_29__20__2b__20_Arial_3b_8_20_pt">Nazwa i adres miejsca pracy/ nazwa i adres placówki oświatowej, do której uczęszcza małoletni</text:span>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0"/>
          </table:table-cell>
          <table:table-cell table:style-name="Tabela16.D2" office:value-type="string">
            <text:p text:style-name="P30"/>
          </table:table-cell>
        </table:table-row>
        <table:table-row table:style-name="Tabela16.8">
          <table:table-cell table:style-name="Tabela16.D1" table:number-columns-spanned="4" office:value-type="string">
            <text:p text:style-name="P43"><text:span text:style-name="Tekst_20_treści_20__28_2_29__20__2b__20_Arial_3b_8_20_pt_3b_Kursywa">Adres miejsca </text:span><text:span text:style-name="Tekst_20_treści_20__28_2_29__20__2b__20_Arial_3b_8_20_pt_3b_Kursywa">zamieszkania:</text:span></text:p>
          </table:table-cell>
          <table:covered-table-cell/>
          <table:covered-table-cell/>
          <table:covered-table-cell/>
        </table:table-row>
        <table:table-row table:style-name="Tabela16.3">
          <table:table-cell table:style-name="Tabela16.A1" office:value-type="string">
            <text:p text:style-name="P43"><text:span text:style-name="Tekst_20_treści_20__28_2_29__20__2b__20_Arial_3b_8_20_pt">Kod pocztowy</text:span>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0"/>
          </table:table-cell>
          <table:table-cell table:style-name="Tabela16.D2" office:value-type="string">
            <text:p text:style-name="P30"/>
          </table:table-cell>
        </table:table-row>
        <table:table-row table:style-name="Tabela16.3">
          <table:table-cell table:style-name="Tabela16.A1" office:value-type="string">
            <text:p text:style-name="P43"><text:span text:style-name="Tekst_20_treści_20__28_2_29__20__2b__20_Arial_3b_8_20_pt">Miejscowość</text:span>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0"/>
          </table:table-cell>
          <table:table-cell table:style-name="Tabela16.D2" office:value-type="string">
            <text:p text:style-name="P30"/>
          </table:table-cell>
        </table:table-row>
        <table:table-row table:style-name="Tabela16.2">
          <table:table-cell table:style-name="Tabela16.A1" office:value-type="string">
            <text:p text:style-name="P43"><text:span text:style-name="Tekst_20_treści_20__28_2_29__20__2b__20_Arial_3b_8_20_pt">Gmina</text:span>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0"/>
          </table:table-cell>
          <table:table-cell table:style-name="Tabela16.D2" office:value-type="string">
            <text:p text:style-name="P30"/>
          </table:table-cell>
        </table:table-row>
        <table:table-row table:style-name="Tabela16.3">
          <table:table-cell table:style-name="Tabela16.A1" office:value-type="string">
            <text:p text:style-name="P43"><text:span text:style-name="Tekst_20_treści_20__28_2_29__20__2b__20_Arial_3b_8_20_pt">Województwo</text:span>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0"/>
          </table:table-cell>
          <table:table-cell table:style-name="Tabela16.D2" office:value-type="string">
            <text:p text:style-name="P30"/>
          </table:table-cell>
        </table:table-row>
        <table:table-row table:style-name="Tabela16.2">
          <table:table-cell table:style-name="Tabela16.A1" office:value-type="string">
            <text:p text:style-name="P43"><text:span text:style-name="Tekst_20_treści_20__28_2_29__20__2b__20_Arial_3b_8_20_pt">Ulica</text:span>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0"/>
          </table:table-cell>
          <table:table-cell table:style-name="Tabela16.D2" office:value-type="string">
            <text:p text:style-name="P30"/>
          </table:table-cell>
        </table:table-row>
        <table:table-row table:style-name="Tabela16.3">
          <table:table-cell table:style-name="Tabela16.A1" office:value-type="string">
            <text:p text:style-name="P43"><text:span text:style-name="Tekst_20_treści_20__28_2_29__20__2b__20_Arial_3b_8_20_pt">Nr domu/nr lokalu</text:span>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0"/>
          </table:table-cell>
          <table:table-cell table:style-name="Tabela16.D2" office:value-type="string">
            <text:p text:style-name="P30"/>
          </table:table-cell>
        </table:table-row>
        <table:table-row table:style-name="Tabela16.15">
          <table:table-cell table:style-name="Tabela16.B1" office:value-type="string">
            <text:p text:style-name="P63"><text:span text:style-name="Tekst_20_treści_20__28_2_29__20__2b__20_Arial_3b_8_20_pt">Telefon lub adres e-mail</text:span>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0"/>
          </table:table-cell>
          <table:table-cell table:style-name="Tabela16.D2" office:value-type="string">
            <text:p text:style-name="P30"/>
          </table:table-cell>
        </table:table-row>
        <table:table-row table:style-name="Tabela16.8">
          <table:table-cell table:style-name="Tabela16.D1" table:number-columns-spanned="4" office:value-type="string">
            <text:p text:style-name="P43"><text:span text:style-name="Tekst_20_treści_20__28_2_29__20__2b__20_Arial_3b_8_20_pt_3b_Kursywa">Adres miejsca pobytu (jeżeli jest inny niż adres zamieszkania):</text:span></text:p>
          </table:table-cell>
          <table:covered-table-cell/>
          <table:covered-table-cell/>
          <table:covered-table-cell/>
        </table:table-row>
        <table:table-row table:style-name="Tabela16.2">
          <table:table-cell table:style-name="Tabela16.A1" office:value-type="string">
            <text:p text:style-name="P43"><text:span text:style-name="Tekst_20_treści_20__28_2_29__20__2b__20_Arial_3b_8_20_pt">Kod pocztowy</text:span>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0"/>
          </table:table-cell>
          <table:table-cell table:style-name="Tabela16.D2" office:value-type="string">
            <text:p text:style-name="P30"/>
          </table:table-cell>
        </table:table-row>
        <table:table-row table:style-name="Tabela16.3">
          <table:table-cell table:style-name="Tabela16.A1" office:value-type="string">
            <text:p text:style-name="P43"><text:span text:style-name="Tekst_20_treści_20__28_2_29__20__2b__20_Arial_3b_8_20_pt">Miejscowość</text:span>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0"/>
          </table:table-cell>
          <table:table-cell table:style-name="Tabela16.D2" office:value-type="string">
            <text:p text:style-name="P30"/>
          </table:table-cell>
        </table:table-row>
        <table:table-row table:style-name="Tabela16.3">
          <table:table-cell table:style-name="Tabela16.A1" office:value-type="string">
            <text:p text:style-name="P43"><text:span text:style-name="Tekst_20_treści_20__28_2_29__20__2b__20_Arial_3b_8_20_pt">Gmina</text:span>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0"/>
          </table:table-cell>
          <table:table-cell table:style-name="Tabela16.D2" office:value-type="string">
            <text:p text:style-name="P30"/>
          </table:table-cell>
        </table:table-row>
        <table:table-row table:style-name="Tabela16.2">
          <table:table-cell table:style-name="Tabela16.A1" office:value-type="string">
            <text:p text:style-name="P43"><text:span text:style-name="Tekst_20_treści_20__28_2_29__20__2b__20_Arial_3b_8_20_pt">Województwo</text:span>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0"/>
          </table:table-cell>
          <table:table-cell table:style-name="Tabela16.D2" office:value-type="string">
            <text:p text:style-name="P30"/>
          </table:table-cell>
        </table:table-row>
        <table:table-row table:style-name="Tabela16.3">
          <table:table-cell table:style-name="Tabela16.A1" office:value-type="string">
            <text:p text:style-name="P43"><text:span text:style-name="Tekst_20_treści_20__28_2_29__20__2b__20_Arial_3b_8_20_pt">Ulica</text:span>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0"/>
          </table:table-cell>
          <table:table-cell table:style-name="Tabela16.D2" office:value-type="string">
            <text:p text:style-name="P30"/>
          </table:table-cell>
        </table:table-row>
        <table:table-row table:style-name="Tabela16.3">
          <table:table-cell table:style-name="Tabela16.A1" office:value-type="string">
            <text:p text:style-name="P43"><text:span text:style-name="Tekst_20_treści_20__28_2_29__20__2b__20_Arial_3b_8_20_pt">Nr domu/nr lokalu</text:span>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0"/>
          </table:table-cell>
          <table:table-cell table:style-name="Tabela16.D2" office:value-type="string">
            <text:p text:style-name="P30"/>
          </table:table-cell>
        </table:table-row>
        <table:table-row table:style-name="Tabela16.23">
          <table:table-cell table:style-name="Tabela16.D1" table:number-columns-spanned="4" office:value-type="string">
            <text:p text:style-name="P63"><text:span text:style-name="Tekst_20_treści_20__28_2_29__20__2b__20_Arial_3b_8_20_pt_3b_Kursywa">Stosunek pokrewieństwa, powinowactwa lub rodzaj relacji z osobą stosującą przemoc domową: (np. żona, była żona, partner, były partner, córka, pasierb, matka, teść)</text:span><text:span text:style-name="Tekst_20_treści_20__28_2_29__20__2b__20_Arial_3b_8_20_pt_3b_Kursywa"><text:span text:style-name="T18">2)</text:span></text:span></text:p>
          </table:table-cell>
          <table:covered-table-cell/>
          <table:covered-table-cell/>
          <table:covered-table-cell/>
        </table:table-row>
        <table:table-row table:style-name="Tabela16.24">
          <table:table-cell table:style-name="Tabela16.A24" office:value-type="string">
            <text:p text:style-name="P30"/>
          </table:table-cell>
          <table:table-cell table:style-name="Tabela16.B24" table:number-columns-spanned="2" office:value-type="string">
            <text:p text:style-name="P30"/>
          </table:table-cell>
          <table:covered-table-cell/>
          <table:table-cell table:style-name="Tabela16.D24" office:value-type="string">
            <text:p text:style-name="P30"/>
          </table:table-cell>
        </table:table-row>
      </table:table>
      <text:p text:style-name="P33"/>
      <text:list xml:id="list31476376" text:continue-numbering="true" text:style-name="WW8Num20">
        <text:list-item>
          <text:p text:style-name="P254"><text:span text:style-name="Nagłówek_20__23_6_20__28_3_29__20_Exact"><text:span text:style-name="T23">WERYFIKACJA DANYCH OSOBY </text:span></text:span><text:span text:style-name="Nagłówek_20__23_6_20__28_3_29__20_Exact"><text:span text:style-name="T23">STOSUJĄCEJ PRZEMOC DOMOWĄ (wypełnić gdy nastąpiła zmiana danych lub dane były niepełne)</text:span></text:span></text:p>
        </text:list-item>
      </text:list>
      <text:p text:style-name="P116"/>
      <text:p text:style-name="P116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42"><text:span text:style-name="Tekst_20_treści_20__28_2_29__20__2b__20_Arial_3b_8_20_pt">Dane</text:span></text:p>
          </table:table-cell>
          <table:table-cell table:style-name="Tabela17.B1" office:value-type="string">
            <text:p text:style-name="P48"><text:span text:style-name="Tekst_20_treści_20__28_2_29__20__2b__20_Arial_3b_8_20_pt">Osoba 1 stosująca przemoc domową</text:span></text:p>
          </table:table-cell>
          <table:table-cell table:style-name="Tabela17.C1" office:value-type="string">
            <text:p text:style-name="P48"><text:span text:style-name="Tekst_20_treści_20__28_2_29__20__2b__20_Arial_3b_8_20_pt">Osoba 2 stosująca przemoc domową</text:span></text:p>
          </table:table-cell>
        </table:table-row>
        <table:table-row table:style-name="Tabela17.2">
          <table:table-cell table:style-name="Tabela17.A1" office:value-type="string">
            <text:p text:style-name="P43"><text:span text:style-name="Tekst_20_treści_20__28_2_29__20__2b__20_Arial_3b_8_20_pt">Imię i nazwisko</text:span></text:p>
          </table:table-cell>
          <table:table-cell table:style-name="Tabela17.A1" office:value-type="string">
            <text:p text:style-name="P30"/>
          </table:table-cell>
          <table:table-cell table:style-name="Tabela17.C2" office:value-type="string">
            <text:p text:style-name="P30"/>
          </table:table-cell>
        </table:table-row>
        <table:table-row table:style-name="Tabela17.3">
          <table:table-cell table:style-name="Tabela17.A1" office:value-type="string">
            <text:p text:style-name="P43"><text:span text:style-name="Tekst_20_treści_20__28_2_29__20__2b__20_Arial_3b_8_20_pt">Imiona rodziców</text:span></text:p>
          </table:table-cell>
          <table:table-cell table:style-name="Tabela17.A1" office:value-type="string">
            <text:p text:style-name="P30"/>
          </table:table-cell>
          <table:table-cell table:style-name="Tabela17.C2" office:value-type="string">
            <text:p text:style-name="P30"/>
          </table:table-cell>
        </table:table-row>
        <table:table-row table:style-name="Tabela17.3">
          <table:table-cell table:style-name="Tabela17.A1" office:value-type="string">
            <text:p text:style-name="P43"><text:span text:style-name="Tekst_20_treści_20__28_2_29__20__2b__20_Arial_3b_8_20_pt">Wiek</text:span></text:p>
          </table:table-cell>
          <table:table-cell table:style-name="Tabela17.A1" office:value-type="string">
            <text:p text:style-name="P30"/>
          </table:table-cell>
          <table:table-cell table:style-name="Tabela17.C2" office:value-type="string">
            <text:p text:style-name="P30"/>
          </table:table-cell>
        </table:table-row>
        <table:table-row table:style-name="Tabela17.2">
          <table:table-cell table:style-name="Tabela17.A1" office:value-type="string">
            <text:p text:style-name="P43"><text:span text:style-name="Tekst_20_treści_20__28_2_29__20__2b__20_Arial_3b_8_20_pt">PESEL</text:span><text:span text:style-name="Tekst_20_treści_20__28_2_29__20__2b__20_Arial_3b_8_20_pt"><text:span text:style-name="T18">3)</text:span></text:span></text:p>
          </table:table-cell>
          <table:table-cell table:style-name="Tabela17.A1" office:value-type="string">
            <text:p text:style-name="P30"/>
          </table:table-cell>
          <table:table-cell table:style-name="Tabela17.C2" office:value-type="string">
            <text:p text:style-name="P30"/>
          </table:table-cell>
        </table:table-row>
        <table:table-row table:style-name="Tabela17.6">
          <table:table-cell table:style-name="Tabela17.C1" table:number-columns-spanned="3" office:value-type="string">
            <text:p text:style-name="P43"><text:span text:style-name="Tekst_20_treści_20__28_2_29__20__2b__20_Arial_3b_8_20_pt_3b_Kursywa">Adres miejsca </text:span><text:span text:style-name="Tekst_20_treści_20__28_2_29__20__2b__20_Arial_3b_8_20_pt_3b_Kursywa">zamieszkania:</text:span></text:p>
          </table:table-cell>
          <table:covered-table-cell/>
          <table:covered-table-cell/>
        </table:table-row>
        <table:table-row table:style-name="Tabela17.2">
          <table:table-cell table:style-name="Tabela17.A1" office:value-type="string">
            <text:p text:style-name="P43"><text:span text:style-name="Tekst_20_treści_20__28_2_29__20__2b__20_Arial_3b_8_20_pt">Kod pocztowy</text:span></text:p>
          </table:table-cell>
          <table:table-cell table:style-name="Tabela17.A1" office:value-type="string">
            <text:p text:style-name="P30"/>
          </table:table-cell>
          <table:table-cell table:style-name="Tabela17.C2" office:value-type="string">
            <text:p text:style-name="P30"/>
          </table:table-cell>
        </table:table-row>
        <table:table-row table:style-name="Tabela17.3">
          <table:table-cell table:style-name="Tabela17.A1" office:value-type="string">
            <text:p text:style-name="P43"><text:span text:style-name="Tekst_20_treści_20__28_2_29__20__2b__20_Arial_3b_8_20_pt">Miejscowość</text:span></text:p>
          </table:table-cell>
          <table:table-cell table:style-name="Tabela17.A1" office:value-type="string">
            <text:p text:style-name="P30"/>
          </table:table-cell>
          <table:table-cell table:style-name="Tabela17.C2" office:value-type="string">
            <text:p text:style-name="P30"/>
          </table:table-cell>
        </table:table-row>
        <table:table-row table:style-name="Tabela17.3">
          <table:table-cell table:style-name="Tabela17.A1" office:value-type="string">
            <text:p text:style-name="P43"><text:span text:style-name="Tekst_20_treści_20__28_2_29__20__2b__20_Arial_3b_8_20_pt">Gmina</text:span></text:p>
          </table:table-cell>
          <table:table-cell table:style-name="Tabela17.A1" office:value-type="string">
            <text:p text:style-name="P30"/>
          </table:table-cell>
          <table:table-cell table:style-name="Tabela17.C2" office:value-type="string">
            <text:p text:style-name="P30"/>
          </table:table-cell>
        </table:table-row>
        <table:table-row table:style-name="Tabela17.2">
          <table:table-cell table:style-name="Tabela17.A1" office:value-type="string">
            <text:p text:style-name="P43"><text:span text:style-name="Tekst_20_treści_20__28_2_29__20__2b__20_Arial_3b_8_20_pt">Województwo</text:span></text:p>
          </table:table-cell>
          <table:table-cell table:style-name="Tabela17.A1" office:value-type="string">
            <text:p text:style-name="P30"/>
          </table:table-cell>
          <table:table-cell table:style-name="Tabela17.C2" office:value-type="string">
            <text:p text:style-name="P30"/>
          </table:table-cell>
        </table:table-row>
        <table:table-row table:style-name="Tabela17.3">
          <table:table-cell table:style-name="Tabela17.A1" office:value-type="string">
            <text:p text:style-name="P43"><text:span text:style-name="Tekst_20_treści_20__28_2_29__20__2b__20_Arial_3b_8_20_pt">Ulica</text:span></text:p>
          </table:table-cell>
          <table:table-cell table:style-name="Tabela17.A1" office:value-type="string">
            <text:p text:style-name="P30"/>
          </table:table-cell>
          <table:table-cell table:style-name="Tabela17.C2" office:value-type="string">
            <text:p text:style-name="P30"/>
          </table:table-cell>
        </table:table-row>
        <table:table-row table:style-name="Tabela17.2">
          <table:table-cell table:style-name="Tabela17.A1" office:value-type="string">
            <text:p text:style-name="P43"><text:span text:style-name="Tekst_20_treści_20__28_2_29__20__2b__20_Arial_3b_8_20_pt">Nr domu/nr lokalu</text:span></text:p>
          </table:table-cell>
          <table:table-cell table:style-name="Tabela17.A1" office:value-type="string">
            <text:p text:style-name="P30"/>
          </table:table-cell>
          <table:table-cell table:style-name="Tabela17.C2" office:value-type="string">
            <text:p text:style-name="P30"/>
          </table:table-cell>
        </table:table-row>
        <table:table-row table:style-name="Tabela17.3">
          <table:table-cell table:style-name="Tabela17.A1" office:value-type="string">
            <text:p text:style-name="P43"><text:span text:style-name="Tekst_20_treści_20__28_2_29__20__2b__20_Arial_3b_8_20_pt">Telefon lub adres e-mail</text:span></text:p>
          </table:table-cell>
          <table:table-cell table:style-name="Tabela17.A1" office:value-type="string">
            <text:p text:style-name="P30"/>
          </table:table-cell>
          <table:table-cell table:style-name="Tabela17.C2" office:value-type="string">
            <text:p text:style-name="P30"/>
          </table:table-cell>
        </table:table-row>
        <table:table-row table:style-name="Tabela17.14">
          <table:table-cell table:style-name="Tabela17.C1" table:number-columns-spanned="3" office:value-type="string">
            <text:p text:style-name="P43"><text:span text:style-name="Tekst_20_treści_20__28_2_29__20__2b__20_Arial_3b_8_20_pt_3b_Kursywa">Adres miejsca pobytu (jeżeli jest inny niż adres zamieszkania):</text:span></text:p>
          </table:table-cell>
          <table:covered-table-cell/>
          <table:covered-table-cell/>
        </table:table-row>
        <table:table-row table:style-name="Tabela17.3">
          <table:table-cell table:style-name="Tabela17.A1" office:value-type="string">
            <text:p text:style-name="P43"><text:span text:style-name="Tekst_20_treści_20__28_2_29__20__2b__20_Arial_3b_8_20_pt">Kod pocztowy</text:span></text:p>
          </table:table-cell>
          <table:table-cell table:style-name="Tabela17.A1" office:value-type="string">
            <text:p text:style-name="P30"/>
          </table:table-cell>
          <table:table-cell table:style-name="Tabela17.C2" office:value-type="string">
            <text:p text:style-name="P30"/>
          </table:table-cell>
        </table:table-row>
        <table:table-row table:style-name="Tabela17.3">
          <table:table-cell table:style-name="Tabela17.A1" office:value-type="string">
            <text:p text:style-name="P43"><text:span text:style-name="Tekst_20_treści_20__28_2_29__20__2b__20_Arial_3b_8_20_pt">Miejscowość</text:span></text:p>
          </table:table-cell>
          <table:table-cell table:style-name="Tabela17.A1" office:value-type="string">
            <text:p text:style-name="P30"/>
          </table:table-cell>
          <table:table-cell table:style-name="Tabela17.C2" office:value-type="string">
            <text:p text:style-name="P30"/>
          </table:table-cell>
        </table:table-row>
        <table:table-row table:style-name="Tabela17.2">
          <table:table-cell table:style-name="Tabela17.A1" office:value-type="string">
            <text:p text:style-name="P43"><text:span text:style-name="Tekst_20_treści_20__28_2_29__20__2b__20_Arial_3b_8_20_pt">Gmina</text:span></text:p>
          </table:table-cell>
          <table:table-cell table:style-name="Tabela17.A1" office:value-type="string">
            <text:p text:style-name="P30"/>
          </table:table-cell>
          <table:table-cell table:style-name="Tabela17.C2" office:value-type="string">
            <text:p text:style-name="P30"/>
          </table:table-cell>
        </table:table-row>
        <table:table-row table:style-name="Tabela17.3">
          <table:table-cell table:style-name="Tabela17.A1" office:value-type="string">
            <text:p text:style-name="P43"><text:span text:style-name="Tekst_20_treści_20__28_2_29__20__2b__20_Arial_3b_8_20_pt">Województwo</text:span></text:p>
          </table:table-cell>
          <table:table-cell table:style-name="Tabela17.A1" office:value-type="string">
            <text:p text:style-name="P30"/>
          </table:table-cell>
          <table:table-cell table:style-name="Tabela17.C2" office:value-type="string">
            <text:p text:style-name="P30"/>
          </table:table-cell>
        </table:table-row>
        <table:table-row table:style-name="Tabela17.2">
          <table:table-cell table:style-name="Tabela17.A1" office:value-type="string">
            <text:p text:style-name="P43"><text:span text:style-name="Tekst_20_treści_20__28_2_29__20__2b__20_Arial_3b_8_20_pt">Ulica</text:span></text:p>
          </table:table-cell>
          <table:table-cell table:style-name="Tabela17.A1" office:value-type="string">
            <text:p text:style-name="P30"/>
          </table:table-cell>
          <table:table-cell table:style-name="Tabela17.C2" office:value-type="string">
            <text:p text:style-name="P30"/>
          </table:table-cell>
        </table:table-row>
        <table:table-row table:style-name="Tabela17.3">
          <table:table-cell table:style-name="Tabela17.A1" office:value-type="string">
            <text:p text:style-name="P43"><text:span text:style-name="Tekst_20_treści_20__28_2_29__20__2b__20_Arial_3b_8_20_pt">Nr domu/nr lokalu</text:span></text:p>
          </table:table-cell>
          <table:table-cell table:style-name="Tabela17.A1" office:value-type="string">
            <text:p text:style-name="P30"/>
          </table:table-cell>
          <table:table-cell table:style-name="Tabela17.C2" office:value-type="string">
            <text:p text:style-name="P30"/>
          </table:table-cell>
        </table:table-row>
        <table:table-row table:style-name="Tabela17.21">
          <table:table-cell table:style-name="Tabela17.B1" office:value-type="string">
            <text:p text:style-name="P64"><text:span text:style-name="Tekst_20_treści_20__28_2_29__20__2b__20_Arial_3b_8_20_pt">Sytuacja zawodowa, w tym nazwa i adres miejsca pracy</text:span></text:p>
          </table:table-cell>
          <table:table-cell table:style-name="Tabela17.A1" office:value-type="string">
            <text:p text:style-name="P30"/>
          </table:table-cell>
          <table:table-cell table:style-name="Tabela17.C2" office:value-type="string">
            <text:p text:style-name="P30"/>
          </table:table-cell>
        </table:table-row>
        <table:table-row table:style-name="Tabela17.22">
          <table:table-cell table:style-name="Tabela17.A22" table:number-columns-spanned="3" office:value-type="string">
            <text:p text:style-name="P64"><text:span text:style-name="Tekst_20_treści_20__28_2_29__20__2b__20_Arial_3b_8_20_pt_3b_Kursywa">Stosunek pokrewieństwa, powinowactwa lub rodzaj relacji z osobą doznającą przemocy domowej: (np. żona, była żona, partner, były partner, córka, pasierb, matka, teść)</text:span></text:p>
          </table:table-cell>
          <table:covered-table-cell/>
          <table:covered-table-cell/>
        </table:table-row>
      </table:table>
      <text:list xml:id="list5679508967690213827" text:style-name="L12">
        <text:list-item>
          <text:p text:style-name="P227"><text:span text:style-name="Nagłówek_20__23_6_20__28_3_29__20_Exact"><text:span text:style-name="T23">CZY OSOBA/OSOBY DOZNAJĄCE PRZEMOCY DOMOWEJ CZUJĄ SIĘ BEZPIECZNIE? (TAK/NIE)</text:span></text:span></text:p>
        </text:list-item>
      </text:list>
      <text:p text:style-name="P117">Czy podjęte działania, o których mowa w pkt. XI i XII formularza „Niebieska Karta - A”, wpłynęły na poprawę sytuacji i poziomu bezpieczeństwa osoby/osób doznającej/doznających przemocy domowej?<text:tab/>TAK<text:tab/> NIE</text:p>
      <text:p text:style-name="P118">Jeżeli odpowiedź brzmi NIE, podać jakiego wsparcia oczekują?</text:p>
      <text:p text:style-name="P119"><draw:frame draw:style-name="fr1" draw:name="Ramka19" text:anchor-type="paragraph" svg:y="0.002cm" svg:width="15.66cm" style:rel-width="scale" svg:height="0.055cm" style:rel-height="scale" draw:z-index="0"><draw:text-box><table:table table:name="Tabela18" table:style-name="Tabela18"><table:table-column table:style-name="Tabela18.A"/><table:table-column table:style-name="Tabela18.B"/><table:table-column table:style-name="Tabela18.C"/><table:table-row table:style-name="Tabela18.1"><table:table-cell table:style-name="Tabela18.A1" office:value-type="string"><text:p text:style-name="P43"><text:span text:style-name="Tekst_20_treści_20__28_2_29__20__2b__20_Arial_3b_8_20_pt">Osoba 1 doznająca przemocy</text:span></text:p></table:table-cell><table:table-cell table:style-name="Tabela18.A1" office:value-type="string"><text:p text:style-name="P125"><text:span text:style-name="Tekst_20_treści_20__28_2_29__20__2b__20_Arial_3b_8_20_pt">Osoba 2 doznająca przemocy</text:span></text:p></table:table-cell><table:table-cell table:style-name="Tabela18.C1" office:value-type="string"><text:p text:style-name="P42"><text:span text:style-name="Tekst_20_treści_20__28_2_29__20__2b__20_Arial_3b_8_20_pt">Osoba 3 doznająca przemocy</text:span></text:p></table:table-cell></table:table-row><table:table-row table:style-name="Tabela18.2"><table:table-cell table:style-name="Tabela18.A2" office:value-type="string"><text:p text:style-name="P30"/></table:table-cell><table:table-cell table:style-name="Tabela18.A2" office:value-type="string"><text:p text:style-name="P30"/></table:table-cell><table:table-cell table:style-name="Tabela18.C2" office:value-type="string"><text:p text:style-name="P30"/></table:table-cell></table:table-row></table:table><text:p text:style-name="P79">Uwaga! W przypadku większej niż 3 liczby osób doznających przemocy domowej dołącz kolejną kartę zawierającą Tabelę IV</text:p><text:p text:style-name="P79"/><text:p text:style-name="P11"/></draw:text-box></draw:frame>Planowane działania</text:p>
      <text:p text:style-name="P119"/>
      <text:p text:style-name="P120"/>
      <text:p text:style-name="P120"/>
      <text:p text:style-name="P120"/>
      <text:p text:style-name="P120"/>
      <text:p text:style-name="P120"/>
      <text:p text:style-name="P174"><text:tab/></text:p>
      <text:list xml:id="list31473417" text:continue-numbering="true" text:style-name="L12">
        <text:list-item>
          <text:p text:style-name="P175">DIAGNOZA SYTUACJI OSOBY/OSÓB WSKAZANYCH W FORMULARZU „NIEBIESKA KARTA” JAKO DOZNAJĄCYCH PRZEMOCY DOMOWEJ:</text:p>
        </text:list-item>
      </text:list>
      <text:p text:style-name="P121">- opis aktualnej sytuacji osobistej, rodzinnej, życiowej<text:tab/> - opis aktualnej sytuacji zawodowej, ekonomicznej - opis sytuacji mieszkaniowej - opis sytuacji zdrowotnej</text:p>
      <text:p text:style-name="P122"><text:span text:style-name="Tekst_20_treści_20__28_9_29_">Historia przemocy domowej:</text:span></text:p>
      <text:p text:style-name="P123">- pierwszy akt przemocy domowej - powtarzający się akt przemocy domowej - najniebezpieczniejszy akt przemocy domowej - ostatni akt przemocy domowej</text:p>
      <text:list xml:id="list31480533" text:continue-numbering="true" text:style-name="L12">
        <text:list-item>
          <text:p text:style-name="P228">OPIS SYTUACJI MAŁOLETNICH W ŚRODOWISKU DOMOWYM, W KTÓRYM PODEJMOWANE SĄ DZIAŁANIA W RAMACH PROCEDURY „NIEBIESKIE KARTY”:</text:p>
        </text:list-item>
      </text:list>
      <text:p text:style-name="P127"><text:s text:c="5"/>- liczba małoletnich, ich imiona i nazwiska<text:tab/></text:p>
      <text:p text:style-name="P82">- opis aktualnej sytuacji edukacyjnej małoletnich (nazwa placówki oświatowej, czy realizują <text:s text:c="3"/>obowiązek szkolny, jak radzą sobie z obowiązkami szkolnymi itp.)</text:p>
      <text:p text:style-name="P80">- sytuacja zdrowotna małoletnich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26"><text:s text:c="7"/>- poczucie bezpieczeństwa małoletnich/ potrzeby</text:p>
      <text:p text:style-name="P128">- informacje dotyczące przemocy domowej (doznawanej/bycia świadkiem) pochodzące z obserwacji małoletniego i/lub rozmowy z małoletnim</text:p>
      <text:h text:style-name="P193" text:outline-level="6"><draw:frame draw:style-name="fr2" draw:name="Ramka20" text:anchor-type="paragraph" svg:x="0.236cm" svg:y="-1.649cm" svg:width="16.921cm" style:rel-width="scale" svg:height="0.041cm" style:rel-height="scale" draw:z-index="1"><draw:text-box><text:p text:style-name="P129"><text:span text:style-name="Tekst_20_treści_20__28_9_29__20_Exact">VII. INDYWIDUALNY PLAN POMOCY NA RZECZ OSOBY/OSÓB DOZNAJĄCYCH PRZEMOCY DOMOWEJ</text:span></text:p></draw:text-box></draw:frame><text:bookmark-start text:name="bookmark23"/>Ustalenia członków grupy diagnostyczno-pomocowej, w ramach procedury „Niebieskie Karty”, we współpracy z osobą doznającą przemocy domowej:<text:bookmark-end text:name="bookmark23"/></text:h>
      <text:h text:style-name="P199" text:outline-level="5"><text:bookmark-start text:name="bookmark24"/>1. Pracownika socjalnego jednostki organizacyjnej pomocy społecznej lub centrum usług społecznych:<text:bookmark-end text:name="bookmark24"/></text:h>
      <text:list xml:id="list7895799540076406394" text:style-name="L13">
        <text:list-item>
          <text:p text:style-name="P255"><text:s/>praca socjalna, w tym cykliczne wizyty w środowisku</text:p>
        </text:list-item>
      </text:list>
      <text:p text:style-name="P130"><text:soft-page-break/>(podać częstotliwość wizyt uzgodnioną przez grupę diagnostyczno-pomocową)</text:p>
      <text:list xml:id="list31481693" text:continue-numbering="true" text:style-name="L13">
        <text:list-item>
          <text:p text:style-name="P256">poinformowanie o warunkach korzystania ze świadczeń pieniężnych z pomocy społecznej</text:p>
        </text:list-item>
        <text:list-item>
          <text:p text:style-name="P257">wskazanie na możliwość uzyskania pomocy, w szczególności psychologicznej, prawnej, socjalnej i pedagogicznej oraz wsparcia, w tym o instytucjach i podmiotach świadczących specjalistyczną pomoc na rzecz osób doznających przemocy domowej</text:p>
        </text:list-item>
        <text:list-item>
          <text:p text:style-name="P258">zorganizowanie niezwłocznie dostępu do pomocy medycznej, jeżeli wymaga tego stan zdrowia osoby doznającej przemocy domowej</text:p>
        </text:list-item>
        <text:list-item>
          <text:p text:style-name="P259">zapewnienie osobie doznającej przemocy domowej, w zależności od potrzeb, schronienia w całodobowej placówce świadczącej pomoc, w tym w szczególności w specjalistycznym ośrodku wsparcia dla osób doznających przemocy domowej, od przedstawicieli jednostek organizacyjnych pomocy społecznej, Funduszu Sprawiedliwości, organizacji pozarządowych i stowarzyszeń, działających na podstawie ustawy o działalności pożytku publicznego i o wolontariacie</text:p>
        </text:list-item>
        <text:list-item>
          <text:p text:style-name="P261">udzielanie kompleksowych informacji o: formach pomocy małoletnim doznającym przemocy domowej oraz o instytucjach i podmiotach świadczących tę pomoc</text:p>
        </text:list-item>
        <text:list-item>
          <text:p text:style-name="P260">skierowanie małoletnich do placówki opiekuńczo-wychowawczej wsparcia dziennego (np. świetlicy, klubu, ogniska wychowawczego)</text:p>
        </text:list-item>
        <text:list-item>
          <text:p text:style-name="P262">skierowanie małoletnich do poradni pedagogiczno-psychologicznej, innej placówki świadczącej pomoc psychologiczną / terapeutyczną</text:p>
        </text:list-item>
        <text:list-item>
          <text:p text:style-name="P263">powiadomienie sądu rodzinnego i opiekuńczego o sytuacji małoletnich </text:p>
        </text:list-item>
        <text:list-item>
          <text:p text:style-name="P263">inne (wymień jakie?)</text:p>
        </text:list-item>
      </text:list>
      <text:list xml:id="list1041549595186508859" text:style-name="WW8Num42">
        <text:list-item text:start-value="2">
          <text:p text:style-name="P200"><text:bookmark-start text:name="bookmark25"/>Działania funkcjonariusza Policji<text:bookmark-end text:name="bookmark25"/></text:p>
        </text:list-item>
      </text:list>
      <text:list xml:id="list2975335229299927674" text:style-name="L14">
        <text:list-item>
          <text:p text:style-name="P265">systematyczne wizyty sprawdzające stan bezpieczeństwa osoby doznającej przemocy domowej</text:p>
        </text:list-item>
      </text:list>
      <text:p text:style-name="P131">(podać miejsce i częstotliwość wizyt uzgodnioną przez grupę diagnostyczno-pomocową)</text:p>
      <text:list xml:id="list31473783" text:continue-numbering="true" text:style-name="L14">
        <text:list-item>
          <text:p text:style-name="P264">poinformowanie osoby doznającej przemocy domowej, że znęcanie się fizyczne i psychiczne jest przestępstwem, przedstawienie jej praw, a także aspektów odpowiedzialności karnej osoby stosującej przemoc domową</text:p>
        </text:list-item>
        <text:list-item>
          <text:p text:style-name="P264"><text:soft-page-break/>poinformowanie o możliwości przeprowadzenia badania lekarskiego</text:p>
        </text:list-item>
        <text:list-item>
          <text:p text:style-name="P264">wszczęcie postępowania przygotowawczego</text:p>
        </text:list-item>
        <text:list-item>
          <text:p text:style-name="P264">wystąpienie do prokuratora z wnioskiem o zastosowanie właściwych środków zapobiegawczych</text:p>
        </text:list-item>
        <text:list-item>
          <text:p text:style-name="P264">dokonywanie niezbędnych ustaleń w zakresie udziału osoby stosującej przemoc domową w programach korekcyjno-edukacyjnych dla osób stosujących przemoc domową lub w programach psychologiczno-terapeutycznych dla osób stosujących przemoc domową</text:p>
        </text:list-item>
        <text:list-item>
          <text:p text:style-name="P264">inne (wymień jakie?)</text:p>
        </text:list-item>
      </text:list>
      <text:p text:style-name="P132"/>
      <text:list xml:id="list30808376" text:style-name="WW8Num42">
        <text:list-item>
          <text:p text:style-name="P201"><text:bookmark-start text:name="bookmark26"/>Działania pozostałych przedstawicieli powołanych do składu grupy diagnostyczno-pomocowej, w tym przedstawicieli:<text:bookmark-end text:name="bookmark26"/></text:p>
        </text:list-item>
      </text:list>
      <text:list xml:id="list5465326597399732251" text:style-name="L15">
        <text:list-item>
          <text:p text:style-name="P251">gminnej komisji rozwiązywania problemów alkoholowych</text:p>
        </text:list-item>
        <text:list-item>
          <text:p text:style-name="P251">oświaty (nauczyciela, wychowawcy)</text:p>
        </text:list-item>
        <text:list-item>
          <text:p text:style-name="P251">ochrony zdrowia (lekarza, pielęgniarki, położnej, terapeuty uzależnień, ratownika medycznego)</text:p>
        </text:list-item>
        <text:list-item>
          <text:p text:style-name="P251">Żandarmerii Wojskowej</text:p>
        </text:list-item>
        <text:list-item>
          <text:p text:style-name="P251">innych, zgodnie z art. 9a ust. 11b, 11c pkt 1 i 2, ust. 11d, 12, 12b i 12c ustawy z dnia 29 lipca 2005 r. o przeciwdziałaniu przemocy domowej (Dz. U. z 2021 r. poz. 1249, z późn. zm.)</text:p>
        </text:list-item>
      </text:list>
      <text:p text:style-name="P135"/>
      <text:p text:style-name="P136"><text:span text:style-name="Domyślna_20_czcionka_20_akapitu"><text:span text:style-name="T24">Uwaga! Wymienieni powyżej członkowie grupy diagnostyczno-pomocowej, w ramach procedury „Niebieskie Karty”, plan</text:span></text:span><text:span text:style-name="Domyślna_20_czcionka_20_akapitu"><text:span text:style-name="T25"> </text:span></text:span><text:span text:style-name="Domyślna_20_czcionka_20_akapitu"><text:span text:style-name="T24">działań na rzecz osoby doznającej przemocy domowej dokumentują w protokole sporządzanym w czasie udziału w posiedzeniu tej grupy.</text:span></text:span></text:p>
      <text:p text:style-name="P137"/>
      <text:list xml:id="list112055116136971709" text:style-name="WW8Num7">
        <text:list-item text:start-value="8">
          <text:p text:style-name="P194">OKRESOWA OCENA SYTUACJI OSOBY DOZNAJĄCEJ PRZEMOCY DOMOWEJ PRZEZ CZŁONKÓW GRUPY DIAGNOSTYCZNO-POMOCOWEJ</text:p>
        </text:list-item>
      </text:list>
      <text:p text:style-name="P138"><text:bookmark-start text:name="bookmark27"/>□ raz w tygodniu <text:s text:c="49"/>□ raz w miesiącu <text:s text:c="16"/></text:p>
      <text:p text:style-name="P138"><text:s/>□ raz na trzy miesiące<text:bookmark-end text:name="bookmark27"/><text:tab/>□ w innych terminach (wymień jakich?)</text:p>
      <text:p text:style-name="P138"/>
      <text:list xml:id="list31501771" text:continue-numbering="true" text:style-name="WW8Num7">
        <text:list-item>
          <text:p text:style-name="P195">WERYFIKACJA INDYWIDUALNEGO PLANU POMOCY NA RZECZ OSOBY DOZNAJĄCEJ PRZEMOCY DOMOWEJ</text:p>
        </text:list-item>
      </text:list>
      <text:p text:style-name="P139"><text:bookmark-start text:name="bookmark28"/>Uwaga! Pracownik socjalny - członek grupy diagnostyczno-pomocowej, w ramach proced<text:bookmark-end text:name="bookmark28"/>ury „Niebieskie Karty”, weryfikuje indywidualny plan pomocy, uwzględniając potrzeby, zasoby i sytuację osoby doznającej przemocy domowej. Każdą zmianę indywidualnego planu pomocy dokumentuje w protokole sporządzanym w czasie udziału w posiedzeniu tej grupy.</text:p>
      <text:p text:style-name="P140">Daty wprowadzanych zmian w indywidualnym planie pomocy:</text:p>
      <text:list xml:id="list31481305" text:continue-numbering="true" text:style-name="WW8Num7">
        <text:list-item>
          <text:p text:style-name="P196"><text:soft-page-break/>OPIS KOLEJNEGO ZDARZENIA PRZEMOCY DOMOWEJ W TRAKCIE TRWANIA PROCEDURY „NIEBIESKIE KARTY”</text:p>
        </text:list-item>
      </text:list>
      <text:p text:style-name="P141"><text:bookmark-start text:name="bookmark29"/>(podpis pracownika socjalnego - członka grupy diagnostyczno-pomocowej)<text:bookmark-end text:name="bookmark29"/></text:p>
      <text:p text:style-name="P86"><text:span text:style-name="Tekst_20_treści_20__28_6_29_"><text:span text:style-name="T20">WZÓR</text:span></text:span></text:p>
      <text:p text:style-name="P142">„NIEBIESKA KARTA – D”</text:p>
      <text:p text:style-name="P143">I <text:s/>Dane bez zmian <text:span text:style-name="Tekst_20_treści_20__28_8_29__5f_">osoby stosującej przemoc domową I </text:span><text:span text:style-name="Tekst_20_treści_20__28_8_29__5f_"><text:s text:c="78"/></text:span>(miejscowość, data)</text:p>
      <text:p text:style-name="P144"><draw:frame draw:style-name="fr1" draw:name="Ramka21" text:anchor-type="paragraph" svg:y="0.002cm" svg:width="16.997cm" style:rel-width="scale" svg:height="0.055cm" style:rel-height="scale" draw:z-index="2"><draw:text-box><text:p text:style-name="P65">II. Weryfikacja danych osoby stosującej przemoc domową</text:p><text:p text:style-name="P79">(wypełnić gdy nastąpiła zmiana danych lub dane były niepełne)</text:p><table:table table:name="Tabela19" table:style-name="Tabela19"><table:table-column table:style-name="Tabela19.A"/><table:table-column table:style-name="Tabela19.B"/><table:table-row table:style-name="Tabela19.1"><table:table-cell table:style-name="Tabela19.A1" office:value-type="string"><text:p text:style-name="P42"><text:span text:style-name="Tekst_20_treści_20__28_2_29__20__2b__20_Arial_3b_8_20_pt">Dane</text:span></text:p></table:table-cell><table:table-cell table:style-name="Tabela19.B1" office:value-type="string"><text:p text:style-name="P42"><text:span text:style-name="Tekst_20_treści_20__28_2_29__20__2b__20_Arial_3b_8_20_pt">Osoba stosująca przemoc domową</text:span></text:p></table:table-cell></table:table-row><table:table-row table:style-name="Tabela19.2"><table:table-cell table:style-name="Tabela19.A1" office:value-type="string"><text:p text:style-name="P43"><text:span text:style-name="Tekst_20_treści_20__28_2_29__20__2b__20_Arial_3b_8_20_pt">Imię i nazwisko</text:span></text:p></table:table-cell><table:table-cell table:style-name="Tabela19.B1" office:value-type="string"><text:p text:style-name="P30"/></table:table-cell></table:table-row><table:table-row table:style-name="Tabela19.2"><table:table-cell table:style-name="Tabela19.A1" office:value-type="string"><text:p text:style-name="P43"><text:span text:style-name="Tekst_20_treści_20__28_2_29__20__2b__20_Arial_3b_8_20_pt">Imiona rodziców</text:span></text:p></table:table-cell><table:table-cell table:style-name="Tabela19.B1" office:value-type="string"><text:p text:style-name="P30"/></table:table-cell></table:table-row><table:table-row table:style-name="Tabela19.2"><table:table-cell table:style-name="Tabela19.A1" office:value-type="string"><text:p text:style-name="P43"><text:span text:style-name="Tekst_20_treści_20__28_2_29__20__2b__20_Arial_3b_8_20_pt">Wiek</text:span></text:p></table:table-cell><table:table-cell table:style-name="Tabela19.B1" office:value-type="string"><text:p text:style-name="P30"/></table:table-cell></table:table-row><table:table-row table:style-name="Tabela19.2"><table:table-cell table:style-name="Tabela19.A1" office:value-type="string"><text:p text:style-name="P43"><text:span text:style-name="Tekst_20_treści_20__28_2_29__20__2b__20_Arial_3b_8_20_pt">PESEL</text:span><text:span text:style-name="Tekst_20_treści_20__28_2_29__20__2b__20_Arial_3b_8_20_pt"><text:span text:style-name="T18">2)</text:span></text:span></text:p></table:table-cell><table:table-cell table:style-name="Tabela19.B1" office:value-type="string"><text:p text:style-name="P30"/></table:table-cell></table:table-row><table:table-row table:style-name="Tabela19.2"><table:table-cell table:style-name="Tabela19.A1" office:value-type="string"><text:p text:style-name="P43"><text:span text:style-name="Tekst_20_treści_20__28_2_29__20__2b__20_Arial_3b_8_20_pt">Adres miejsca zamieszkania</text:span></text:p></table:table-cell><table:table-cell table:style-name="Tabela19.B1" office:value-type="string"><text:p text:style-name="P30"/></table:table-cell></table:table-row><table:table-row table:style-name="Tabela19.7"><table:table-cell table:style-name="Tabela19.A7" office:value-type="string"><text:p text:style-name="P43"><text:span text:style-name="Tekst_20_treści_20__28_2_29__20__2b__20_Arial_3b_8_20_pt">Kod pocztowy</text:span></text:p></table:table-cell><table:table-cell table:style-name="Tabela19.B1" office:value-type="string"><text:p text:style-name="P30"/></table:table-cell></table:table-row><table:table-row table:style-name="Tabela19.8"><table:table-cell table:style-name="Tabela19.A7" office:value-type="string"><text:p text:style-name="P43"><text:span text:style-name="Tekst_20_treści_20__28_2_29__20__2b__20_Arial_3b_8_20_pt">Miejscowość</text:span></text:p></table:table-cell><table:table-cell table:style-name="Tabela19.B1" office:value-type="string"><text:p text:style-name="P30"/></table:table-cell></table:table-row><table:table-row table:style-name="Tabela19.7"><table:table-cell table:style-name="Tabela19.A7" office:value-type="string"><text:p text:style-name="P43"><text:span text:style-name="Tekst_20_treści_20__28_2_29__20__2b__20_Arial_3b_8_20_pt">Gmina</text:span></text:p></table:table-cell><table:table-cell table:style-name="Tabela19.B1" office:value-type="string"><text:p text:style-name="P30"/></table:table-cell></table:table-row><table:table-row table:style-name="Tabela19.8"><table:table-cell table:style-name="Tabela19.A7" office:value-type="string"><text:p text:style-name="P43"><text:span text:style-name="Tekst_20_treści_20__28_2_29__20__2b__20_Arial_3b_8_20_pt">Województwo</text:span></text:p></table:table-cell><table:table-cell table:style-name="Tabela19.B1" office:value-type="string"><text:p text:style-name="P30"/></table:table-cell></table:table-row><table:table-row table:style-name="Tabela19.7"><table:table-cell table:style-name="Tabela19.A7" office:value-type="string"><text:p text:style-name="P43"><text:span text:style-name="Tekst_20_treści_20__28_2_29__20__2b__20_Arial_3b_8_20_pt">Ulica</text:span></text:p></table:table-cell><table:table-cell table:style-name="Tabela19.B1" office:value-type="string"><text:p text:style-name="P30"/></table:table-cell></table:table-row><table:table-row table:style-name="Tabela19.8"><table:table-cell table:style-name="Tabela19.A7" office:value-type="string"><text:p text:style-name="P43"><text:span text:style-name="Tekst_20_treści_20__28_2_29__20__2b__20_Arial_3b_8_20_pt">Nr domu/nr lokalu</text:span></text:p></table:table-cell><table:table-cell table:style-name="Tabela19.B1" office:value-type="string"><text:p text:style-name="P30"/></table:table-cell></table:table-row><table:table-row table:style-name="Tabela19.2"><table:table-cell table:style-name="Tabela19.A1" office:value-type="string"><text:p text:style-name="P43"><text:span text:style-name="Tekst_20_treści_20__28_2_29__20__2b__20_Arial_3b_8_20_pt">Telefon lub adres e-mail</text:span></text:p></table:table-cell><table:table-cell table:style-name="Tabela19.B1" office:value-type="string"><text:p text:style-name="P30"/></table:table-cell></table:table-row><table:table-row table:style-name="Tabela19.14"><table:table-cell table:style-name="Tabela19.A1" office:value-type="string"><text:p text:style-name="P64"><text:span text:style-name="Tekst_20_treści_20__28_2_29__20__2b__20_Arial_3b_8_20_pt">Adres miejsca pobytu (jeżeli jest inny niż adres miejsca </text:span><text:span text:style-name="Tekst_20_treści_20__28_2_29__20__2b__20_Arial_3b_8_20_pt">zamieszkania)</text:span></text:p></table:table-cell><table:table-cell table:style-name="Tabela19.B1" office:value-type="string"><text:p text:style-name="P30"/></table:table-cell></table:table-row><table:table-row table:style-name="Tabela19.7"><table:table-cell table:style-name="Tabela19.A7" office:value-type="string"><text:p text:style-name="P43"><text:span text:style-name="Tekst_20_treści_20__28_2_29__20__2b__20_Arial_3b_8_20_pt">Kod pocztowy</text:span></text:p></table:table-cell><table:table-cell table:style-name="Tabela19.B1" office:value-type="string"><text:p text:style-name="P30"/></table:table-cell></table:table-row><table:table-row table:style-name="Tabela19.8"><table:table-cell table:style-name="Tabela19.A7" office:value-type="string"><text:p text:style-name="P43"><text:span text:style-name="Tekst_20_treści_20__28_2_29__20__2b__20_Arial_3b_8_20_pt">Miejscowość</text:span></text:p></table:table-cell><table:table-cell table:style-name="Tabela19.B1" office:value-type="string"><text:p text:style-name="P30"/></table:table-cell></table:table-row><table:table-row table:style-name="Tabela19.7"><table:table-cell table:style-name="Tabela19.A7" office:value-type="string"><text:p text:style-name="P43"><text:span text:style-name="Tekst_20_treści_20__28_2_29__20__2b__20_Arial_3b_8_20_pt">Gmina</text:span></text:p></table:table-cell><table:table-cell table:style-name="Tabela19.B1" office:value-type="string"><text:p text:style-name="P30"/></table:table-cell></table:table-row><table:table-row table:style-name="Tabela19.8"><table:table-cell table:style-name="Tabela19.A7" office:value-type="string"><text:p text:style-name="P43"><text:span text:style-name="Tekst_20_treści_20__28_2_29__20__2b__20_Arial_3b_8_20_pt">Województwo</text:span></text:p></table:table-cell><table:table-cell table:style-name="Tabela19.B1" office:value-type="string"><text:p text:style-name="P30"/></table:table-cell></table:table-row><table:table-row table:style-name="Tabela19.7"><table:table-cell table:style-name="Tabela19.A7" office:value-type="string"><text:p text:style-name="P43"><text:span text:style-name="Tekst_20_treści_20__28_2_29__20__2b__20_Arial_3b_8_20_pt">Ulica</text:span></text:p></table:table-cell><table:table-cell table:style-name="Tabela19.B1" office:value-type="string"><text:p text:style-name="P30"/></table:table-cell></table:table-row><table:table-row table:style-name="Tabela19.8"><table:table-cell table:style-name="Tabela19.A1" office:value-type="string"><text:p text:style-name="P43"><text:span text:style-name="Tekst_20_treści_20__28_2_29__20__2b__20_Arial_3b_8_20_pt">Nr domu/nr lokalu</text:span></text:p></table:table-cell><table:table-cell table:style-name="Tabela19.B1" office:value-type="string"><text:p text:style-name="P30"/></table:table-cell></table:table-row><table:table-row table:style-name="Tabela19.14"><table:table-cell table:style-name="Tabela19.A1" office:value-type="string"><text:p text:style-name="P64"><text:span text:style-name="Tekst_20_treści_20__28_2_29__20__2b__20_Arial_3b_8_20_pt">Sytuacja zawodowa, w tym nazwa i adres miejsca pracy</text:span></text:p></table:table-cell><table:table-cell table:style-name="Tabela19.B1" office:value-type="string"><text:p text:style-name="P30"/></table:table-cell></table:table-row><table:table-row table:style-name="Tabela19.22"><table:table-cell table:style-name="Tabela19.A22" office:value-type="string"><text:p text:style-name="P52"><text:span text:style-name="Tekst_20_treści_20__28_2_29__20__2b__20_Arial_3b_8_20_pt">Stosunek pokrewieństwa, powinowactwa lub rodzaj relacji z osobą doznającą przemocy domowej np. żona, </text:span><text:span text:style-name="Tekst_20_treści_20__28_2_29__20__2b__20_Arial_3b_8_20_pt">była żona, mąż, były mąż, partner, były partner, córka, pasierbica, pasierb, matka, ojciec, teściowa, teść</text:span><text:span text:style-name="Tekst_20_treści_20__28_2_29__20__2b__20_Arial_3b_8_20_pt"><text:span text:style-name="T18">3)</text:span></text:span></text:p></table:table-cell><table:table-cell table:style-name="Tabela19.B22" office:value-type="string"><text:p text:style-name="P30"/></table:table-cell></table:table-row></table:table><text:p text:style-name="P11"/></draw:text-box></draw:frame></text:p>
      <text:list xml:id="list8621972613300845633" text:style-name="WW8Num25">
        <text:list-item text:start-value="3">
          <text:p text:style-name="P229">Formy przemocy domowej, które były stosowane wobec osoby doznającej przemocy domowej</text:p>
        </text:list-item>
      </text:list>
      <text:h text:style-name="P230" text:outline-level="6"><draw:frame draw:style-name="fr1" draw:name="Ramka22" text:anchor-type="paragraph" svg:y="0.002cm" svg:width="16.593cm" style:rel-width="scale" svg:height="0.055cm" style:rel-height="scale" draw:z-index="3"><draw:text-box><table:table table:name="Tabela20" table:style-name="Tabela20"><table:table-column table:style-name="Tabela20.A"/><table:table-column table:style-name="Tabela20.B"/><table:table-column table:style-name="Tabela20.C"/><table:table-row table:style-name="Tabela20.1"><table:table-cell table:style-name="Tabela20.A1" office:value-type="string"><text:p text:style-name="P145"><text:span text:style-name="Tekst_20_treści_20__28_2_29__20__2b__20_Arial_3b_8_20_pt">Formy przemocy domowej</text:span></text:p></table:table-cell><table:table-cell table:style-name="Tabela20.A1" office:value-type="string"><text:p text:style-name="P51"><text:span text:style-name="Tekst_20_treści_20__28_2_29__20__2b__20_Arial_3b_8_20_pt">Wobec osoby dorosłej np. </text:span><text:span text:style-name="Tekst_20_treści_20__28_2_29__20__2b__20_Arial_3b_8_20_pt">żony, byłej żony, męża, byłego męża, partnera, byłego partnera, córki, pasierba, matki, teścia (właściwe podkreślić)</text:span></text:p></table:table-cell><table:table-cell table:style-name="Tabela20.C1" office:value-type="string"><text:p text:style-name="P51"><text:span text:style-name="Tekst_20_treści_20__28_2_29__20__2b__20_Arial_3b_8_20_pt">Wobec małoletniego np. córki, syna, pasierbicy, pasierba (właściwe podkreślić)</text:span></text:p></table:table-cell></table:table-row><table:table-row table:style-name="Tabela20.2"><table:table-cell table:style-name="Tabela20.A1" office:value-type="string"><text:p text:style-name="P62"><text:span text:style-name="Pogrubienie_3b_Tekst_20_treści_20__28_2_29__20__2b__20_Arial_3b_8_3b_5_20_pt">Stosowała przemoc fizyczną, w tym</text:span><text:span text:style-name="Pogrubienie_3b_Tekst_20_treści_20__28_2_29__20__2b__20_Arial_3b_8_3b_5_20_pt"><text:span text:style-name="T27">3)</text:span></text:span><text:span text:style-name="Pogrubienie_3b_Tekst_20_treści_20__28_2_29__20__2b__20_Arial_3b_8_3b_5_20_pt">:</text:span></text:p></table:table-cell><table:table-cell table:style-name="Tabela20.A1" office:value-type="string"><text:p text:style-name="P30"/></table:table-cell><table:table-cell table:style-name="Tabela20.C1" office:value-type="string"><text:p text:style-name="P30"/></table:table-cell></table:table-row><table:table-row table:style-name="Tabela20.3"><table:table-cell table:style-name="Tabela20.A3" office:value-type="string"><text:p text:style-name="P64"><text:span text:style-name="Tekst_20_treści_20__28_2_29__20__2b__20_Arial_3b_8_20_pt">bicie, </text:span><text:span text:style-name="Tekst_20_treści_20__28_2_29__20__2b__20_Arial_3b_8_20_pt">szarpanie, kopanie, duszenie, popychanie, obezwładnianie</text:span></text:p></table:table-cell><table:table-cell table:style-name="Tabela20.A1" office:value-type="string"><text:p text:style-name="P30"/></table:table-cell><table:table-cell table:style-name="Tabela20.C1" office:value-type="string"><text:p text:style-name="P30"/></table:table-cell></table:table-row><table:table-row table:style-name="Tabela20.4"><table:table-cell table:style-name="Tabela20.A1" office:value-type="string"><text:p text:style-name="P43"><text:span text:style-name="Tekst_20_treści_20__28_2_29__20__2b__20_Arial_3b_8_20_pt">inne (wymień jakie)</text:span></text:p></table:table-cell><table:table-cell table:style-name="Tabela20.A1" office:value-type="string"><text:p text:style-name="P30"/></table:table-cell><table:table-cell table:style-name="Tabela20.C1" office:value-type="string"><text:p text:style-name="P30"/></table:table-cell></table:table-row><table:table-row table:style-name="Tabela20.5"><table:table-cell table:style-name="Tabela20.A3" office:value-type="string"><text:p text:style-name="P62"><text:span text:style-name="Pogrubienie_3b_Tekst_20_treści_20__28_2_29__20__2b__20_Arial_3b_8_3b_5_20_pt">Stosowała przemoc psychiczną, w tym</text:span><text:span text:style-name="Pogrubienie_3b_Tekst_20_treści_20__28_2_29__20__2b__20_Arial_3b_8_3b_5_20_pt"><text:span text:style-name="T27">3)</text:span></text:span><text:span text:style-name="Pogrubienie_3b_Tekst_20_treści_20__28_2_29__20__2b__20_Arial_3b_8_3b_5_20_pt">:</text:span></text:p></table:table-cell><table:table-cell table:style-name="Tabela20.A1" office:value-type="string"><text:p text:style-name="P30"/></table:table-cell><table:table-cell table:style-name="Tabela20.C1" office:value-type="string"><text:p text:style-name="P30"/></table:table-cell></table:table-row><table:table-row table:style-name="Tabela20.2"><table:table-cell table:style-name="Tabela20.A3" office:value-type="string"><text:p text:style-name="P52"><text:span text:style-name="Tekst_20_treści_20__28_2_29__20__2b__20_Arial_3b_8_20_pt">izolowanie, wyzywanie, ośmieszanie, grożenie, krytykowanie, poniżanie</text:span></text:p></table:table-cell><table:table-cell table:style-name="Tabela20.A1" office:value-type="string"><text:p text:style-name="P30"/></table:table-cell><table:table-cell table:style-name="Tabela20.C1" office:value-type="string"><text:p text:style-name="P30"/></table:table-cell></table:table-row><table:table-row table:style-name="Tabela20.2"><table:table-cell table:style-name="Tabela20.A1" office:value-type="string"><text:p text:style-name="P43"><text:span text:style-name="Tekst_20_treści_20__28_2_29__20__2b__20_Arial_3b_8_20_pt">inne (wymień jakie)</text:span></text:p></table:table-cell><table:table-cell table:style-name="Tabela20.A1" office:value-type="string"><text:p text:style-name="P30"/></table:table-cell><table:table-cell table:style-name="Tabela20.C1" office:value-type="string"><text:p text:style-name="P30"/></table:table-cell></table:table-row><table:table-row table:style-name="Tabela20.5"><table:table-cell table:style-name="Tabela20.A3" office:value-type="string"><text:p text:style-name="P62"><text:span text:style-name="Pogrubienie_3b_Tekst_20_treści_20__28_2_29__20__2b__20_Arial_3b_8_3b_5_20_pt">Stosowała przemoc </text:span><text:span text:style-name="Pogrubienie_3b_Tekst_20_treści_20__28_2_29__20__2b__20_Arial_3b_8_3b_5_20_pt">seksualną, w tym</text:span><text:span text:style-name="Pogrubienie_3b_Tekst_20_treści_20__28_2_29__20__2b__20_Arial_3b_8_3b_5_20_pt"><text:span text:style-name="T27">3)</text:span></text:span><text:span text:style-name="Pogrubienie_3b_Tekst_20_treści_20__28_2_29__20__2b__20_Arial_3b_8_3b_5_20_pt">:</text:span></text:p></table:table-cell><table:table-cell table:style-name="Tabela20.A1" office:value-type="string"><text:p text:style-name="P30"/></table:table-cell><table:table-cell table:style-name="Tabela20.C1" office:value-type="string"><text:p text:style-name="P30"/></table:table-cell></table:table-row><table:table-row table:style-name="Tabela20.2"><table:table-cell table:style-name="Tabela20.A3" office:value-type="string"><text:p text:style-name="P64"><text:span text:style-name="Tekst_20_treści_20__28_2_29__20__2b__20_Arial_3b_8_20_pt">zmuszanie do obcowania płciowego, innych czynności seksualnych</text:span></text:p></table:table-cell><table:table-cell table:style-name="Tabela20.A1" office:value-type="string"><text:p text:style-name="P30"/></table:table-cell><table:table-cell table:style-name="Tabela20.C1" office:value-type="string"><text:p text:style-name="P30"/></table:table-cell></table:table-row><table:table-row table:style-name="Tabela20.2"><table:table-cell table:style-name="Tabela20.A1" office:value-type="string"><text:p text:style-name="P43"><text:span text:style-name="Tekst_20_treści_20__28_2_29__20__2b__20_Arial_3b_8_20_pt">inne (wymień jakie)</text:span></text:p></table:table-cell><table:table-cell table:style-name="Tabela20.A1" office:value-type="string"><text:p text:style-name="P30"/></table:table-cell><table:table-cell table:style-name="Tabela20.C1" office:value-type="string"><text:p text:style-name="P30"/></table:table-cell></table:table-row><table:table-row table:style-name="Tabela20.11"><table:table-cell table:style-name="Tabela20.A3" office:value-type="string"><text:p text:style-name="P62"><text:span text:style-name="Pogrubienie_3b_Tekst_20_treści_20__28_2_29__20__2b__20_Arial_3b_8_3b_5_20_pt">Stosowała przemoc ekonomiczną, w tym</text:span><text:span text:style-name="Pogrubienie_3b_Tekst_20_treści_20__28_2_29__20__2b__20_Arial_3b_8_3b_5_20_pt"><text:span text:style-name="T27">3)</text:span></text:span><text:span text:style-name="Pogrubienie_3b_Tekst_20_treści_20__28_2_29__20__2b__20_Arial_3b_8_3b_5_20_pt">:</text:span></text:p></table:table-cell><table:table-cell table:style-name="Tabela20.A1" office:value-type="string"><text:p text:style-name="P30"/></table:table-cell><table:table-cell table:style-name="Tabela20.C1" office:value-type="string"><text:p text:style-name="P30"/></table:table-cell></table:table-row><table:table-row table:style-name="Tabela20.12"><table:table-cell table:style-name="Tabela20.A3" office:value-type="string"><text:p text:style-name="P52"><text:span text:style-name="Tekst_20_treści_20__28_2_29__20__2b__20_Arial_3b_8_20_pt">niełożenie na utrzymanie osób, wobec których istnieje taki obowiązek, ograniczanie środków </text:span><text:span text:style-name="Tekst_20_treści_20__28_2_29__20__2b__20_Arial_3b_8_20_pt">finansowych, niezaspokajanie potrzeb materialnych, niszczenie rzeczy osobistych, demolowanie mieszkania, wynoszenie sprzętów domowych i ich sprzedawanie, zaciąganie zobowiązań finansowych bez zgody osoby doznającej przemocy domowej, uniemożliwianie podjęcia pracy zarobkowej</text:span></text:p></table:table-cell><table:table-cell table:style-name="Tabela20.A1" office:value-type="string"><text:p text:style-name="P30"/></table:table-cell><table:table-cell table:style-name="Tabela20.C1" office:value-type="string"><text:p text:style-name="P30"/></table:table-cell></table:table-row><table:table-row table:style-name="Tabela20.2"><table:table-cell table:style-name="Tabela20.A1" office:value-type="string"><text:p text:style-name="P43"><text:span text:style-name="Tekst_20_treści_20__28_2_29__20__2b__20_Arial_3b_8_20_pt">inne (wymień jakie)</text:span></text:p></table:table-cell><table:table-cell table:style-name="Tabela20.A1" office:value-type="string"><text:p text:style-name="P30"/></table:table-cell><table:table-cell table:style-name="Tabela20.C1" office:value-type="string"><text:p text:style-name="P30"/></table:table-cell></table:table-row><table:table-row table:style-name="Tabela20.2"><table:table-cell table:style-name="Tabela20.A3" office:value-type="string"><text:p text:style-name="P52"><text:span text:style-name="Pogrubienie_3b_Tekst_20_treści_20__28_2_29__20__2b__20_Arial_3b_8_3b_5_20_pt">Stosowała przemoc za pomocą środków komunikacji elektronicznej, w tym</text:span><text:span text:style-name="Pogrubienie_3b_Tekst_20_treści_20__28_2_29__20__2b__20_Arial_3b_8_3b_5_20_pt"><text:span text:style-name="T27">3)</text:span></text:span><text:span text:style-name="Pogrubienie_3b_Tekst_20_treści_20__28_2_29__20__2b__20_Arial_3b_8_3b_5_20_pt">:</text:span></text:p></table:table-cell><table:table-cell table:style-name="Tabela20.A1" office:value-type="string"><text:p text:style-name="P30"/></table:table-cell><table:table-cell table:style-name="Tabela20.C1" office:value-type="string"><text:p text:style-name="P30"/></table:table-cell></table:table-row><table:table-row table:style-name="Tabela20.15"><table:table-cell table:style-name="Tabela20.A3" office:value-type="string"><text:p text:style-name="P52"><text:span text:style-name="Tekst_20_treści_20__28_2_29__20__2b__20_Arial_3b_8_20_pt">wyzywanie, straszenie, poniżanie osoby w Internecie lub przy użyciu telefonu, robienie jej zdjęcia lub rejestrowanie filmów bez jej </text:span><text:span text:style-name="Tekst_20_treści_20__28_2_29__20__2b__20_Arial_3b_8_20_pt">zgody, publikowanie w Internecie lub rozsyłanie telefonem zdjęć, filmów lub tekstów, które ją obrażają lub ośmieszają</text:span></text:p></table:table-cell><table:table-cell table:style-name="Tabela20.A1" office:value-type="string"><text:p text:style-name="P30"/></table:table-cell><table:table-cell table:style-name="Tabela20.C1" office:value-type="string"><text:p text:style-name="P30"/></table:table-cell></table:table-row><table:table-row table:style-name="Tabela20.2"><table:table-cell table:style-name="Tabela20.A1" office:value-type="string"><text:p text:style-name="P43"><text:span text:style-name="Tekst_20_treści_20__28_2_29__20__2b__20_Arial_3b_8_20_pt">inne (wymień jakie)</text:span></text:p></table:table-cell><table:table-cell table:style-name="Tabela20.A1" office:value-type="string"><text:p text:style-name="P30"/></table:table-cell><table:table-cell table:style-name="Tabela20.C1" office:value-type="string"><text:p text:style-name="P30"/></table:table-cell></table:table-row><table:table-row table:style-name="Tabela20.17"><table:table-cell table:style-name="Tabela20.A3" office:value-type="string"><text:p text:style-name="P52"><text:span text:style-name="Pogrubienie_3b_Tekst_20_treści_20__28_2_29__20__2b__20_Arial_3b_8_3b_5_20_pt">Inne zachowania </text:span><text:span text:style-name="Tekst_20_treści_20__28_2_29__20__2b__20_Arial_3b_8_20_pt">istotnie naruszające prywatność tej osoby lub wzbudzające u niej poczucie zagrożenia, </text:span><text:span text:style-name="Tekst_20_treści_20__28_2_29__20__2b__20_Arial_3b_8_20_pt">poniżenia lub udręczenia (wymień jakie)</text:span></text:p></table:table-cell><table:table-cell table:style-name="Tabela20.A1" office:value-type="string"><text:p text:style-name="P30"/></table:table-cell><table:table-cell table:style-name="Tabela20.C1" office:value-type="string"><text:p text:style-name="P30"/></table:table-cell></table:table-row><table:table-row table:style-name="Tabela20.18"><table:table-cell table:style-name="Tabela20.A18" office:value-type="string"><text:p text:style-name="P52"><text:span text:style-name="Pogrubienie_3b_Tekst_20_treści_20__28_2_29__20__2b__20_Arial_3b_8_3b_5_20_pt">Inne zachowania:</text:span><text:span text:style-name="Tekst_20_treści_20__28_2_29__20__2b__20_Arial_3b_8_20_pt"><text:span text:style-name="T18">3)</text:span></text:span><text:span text:style-name="Tekst_20_treści_20__28_2_29__20__2b__20_Arial_3b_8_20_pt"> zaniedbanie, niezaspokojenie podstawowych potrzeb biologicznych, psychicznych i innych, niszczenie rzeczy osobistych, demolowanie mieszkania, wynoszenie sprzętów domowych i ich </text:span><text:span text:style-name="Tekst_20_treści_20__28_2_29__20__2b__20_Arial_3b_8_20_pt">sprzedawanie, pozostawianie bez opieki osoby, która z powodu choroby, niepełnosprawności lub wieku nie może samodzielnie zaspokoić swoich potrzeb, zmuszanie do picia alkoholu, zmuszanie do zażywania środków odurzających, substancji psychotropowych lub leków</text:span></text:p></table:table-cell><table:table-cell table:style-name="Tabela20.A18" office:value-type="string"><text:p text:style-name="P30"/></table:table-cell><table:table-cell table:style-name="Tabela20.C18" office:value-type="string"><text:p text:style-name="P30"/></table:table-cell></table:table-row></table:table><text:p text:style-name="P11"/></draw:text-box></draw:frame></text:h>
      <text:h text:style-name="P230" text:outline-level="6"/>
      <text:list xml:id="list31500225" text:continue-numbering="true" text:style-name="WW8Num25">
        <text:list-item>
          <text:p text:style-name="P231"><draw:frame draw:style-name="fr2" draw:name="Ramka23" text:anchor-type="paragraph" svg:x="1.055cm" svg:y="-1.101cm" svg:width="2.868cm" style:rel-width="scale" svg:height="0.041cm" style:rel-height="scale" draw:z-index="4"><draw:text-box><text:p text:style-name="P107"><text:span text:style-name="Tekst_20_treści_20__28_8_29__20_Exact">inne (wymień jakie)</text:span></text:p></draw:text-box></draw:frame><text:bookmark-start text:name="bookmark31"/>Od jak dawna zachowania te mają miejsce?<text:bookmark-end text:name="bookmark31"/></text:p>
        </text:list-item>
        <text:list-item>
          <text:p text:style-name="P232"><text:bookmark-start text:name="bookmark32"/>Czy są świadkowie stosowania przemocy domowej (np. małoletni czy dorośli)?<text:bookmark-end text:name="bookmark32"/></text:p>
        </text:list-item>
      </text:list>
      <text:p text:style-name="P146">TAK □<text:tab/>NIE <text:bookmark-start text:name="_Hlk158492496"/>□<text:bookmark-end text:name="_Hlk158492496"/><text:tab/>NIE USTALONO □</text:p>
      <text:p text:style-name="P147">Kto?:</text:p>
      <text:p text:style-name="P148">Dorośli: imię i nazwisko<text:tab/></text:p>
      <text:p text:style-name="P149">Adres zamieszkania<text:tab/></text:p>
      <text:p text:style-name="P149">Małoletni: imię i nazwisko<text:tab/></text:p>
      <text:p text:style-name="P149">Adres zamieszkania<text:tab/></text:p>
      <text:p text:style-name="P149"><text:soft-page-break/></text:p>
      <text:list xml:id="list1555862356186920657" text:style-name="WW8Num36">
        <text:list-item text:start-value="6">
          <text:p text:style-name="P202">Czy był/była Pan/Pani już kiedykolwiek karany/karana za przestępstwo z użyciem przemocy lub groźby jej użycia?</text:p>
        </text:list-item>
      </text:list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69"><text:span text:style-name="Tekst_20_treści_20__28_2_29__20__2b__20_Arial_3b_8_20_pt">TAK □</text:span></text:p>
          </table:table-cell>
          <table:table-cell table:style-name="Tabela21.A1" office:value-type="string">
            <text:p text:style-name="P151"><text:span text:style-name="Tekst_20_treści_20__28_2_29__20__2b__20_Arial_3b_8_20_pt">NIE □</text:span></text:p>
          </table:table-cell>
          <table:table-cell table:style-name="Tabela21.A1" office:value-type="string">
            <text:p text:style-name="P152"><text:span text:style-name="Tekst_20_treści_20__28_2_29__20__2b__20_Arial_3b_8_20_pt">NIE USTALONO □</text:span></text:p>
          </table:table-cell>
        </table:table-row>
        <table:table-row table:style-name="Tabela21.2">
          <table:table-cell table:style-name="Tabela21.A2" table:number-columns-spanned="2" office:value-type="string">
            <text:p text:style-name="P62"><text:span text:style-name="Pogrubienie_3b_Tekst_20_treści_20__28_2_29__20__2b__20_Arial_3b_8_3b_5_20_pt">VII. Czy wobec Pana/Pani sąd zastosował dozór kuratora sądowego?</text:span></text:p>
          </table:table-cell>
          <table:covered-table-cell/>
          <table:table-cell table:style-name="Tabela21.A1" office:value-type="string">
            <text:p text:style-name="P30"/>
          </table:table-cell>
        </table:table-row>
        <table:table-row table:style-name="Tabela21.3">
          <table:table-cell table:style-name="Tabela21.A1" office:value-type="string">
            <text:p text:style-name="P69"><text:span text:style-name="Tekst_20_treści_20__28_2_29__20__2b__20_Arial_3b_8_20_pt">TAK □</text:span></text:p>
          </table:table-cell>
          <table:table-cell table:style-name="Tabela21.A1" office:value-type="string">
            <text:p text:style-name="P151"><text:span text:style-name="Tekst_20_treści_20__28_2_29__20__2b__20_Arial_3b_8_20_pt">NIE □</text:span></text:p>
          </table:table-cell>
          <table:table-cell table:style-name="Tabela21.A1" office:value-type="string">
            <text:p text:style-name="P152"><text:span text:style-name="Tekst_20_treści_20__28_2_29__20__2b__20_Arial_3b_8_20_pt">NIE </text:span><text:span text:style-name="Tekst_20_treści_20__28_2_29__20__2b__20_Arial_3b_8_20_pt">USTALONO □</text:span></text:p>
          </table:table-cell>
        </table:table-row>
        <table:table-row table:style-name="Tabela21.4">
          <table:table-cell table:style-name="Tabela21.A2" office:value-type="string">
            <text:p text:style-name="P62"><text:span text:style-name="Pogrubienie_3b_Tekst_20_treści_20__28_2_29__20__2b__20_Arial_3b_8_3b_5_20_pt">VIII. Czy nadużywa Pan/Pani alkoholu?</text:span></text:p>
          </table:table-cell>
          <table:table-cell table:style-name="Tabela21.A1" office:value-type="string">
            <text:p text:style-name="P30"/>
          </table:table-cell>
          <table:table-cell table:style-name="Tabela21.A1" office:value-type="string">
            <text:p text:style-name="P30"/>
          </table:table-cell>
        </table:table-row>
        <table:table-row table:style-name="Tabela21.5">
          <table:table-cell table:style-name="Tabela21.A2" office:value-type="string">
            <text:p text:style-name="P69"><text:span text:style-name="Tekst_20_treści_20__28_2_29__20__2b__20_Arial_3b_8_20_pt">TAK □</text:span></text:p>
          </table:table-cell>
          <table:table-cell table:style-name="Tabela21.A2" office:value-type="string">
            <text:p text:style-name="P151"><text:span text:style-name="Tekst_20_treści_20__28_2_29__20__2b__20_Arial_3b_8_20_pt">NIE □</text:span></text:p>
          </table:table-cell>
          <table:table-cell table:style-name="Tabela21.A2" office:value-type="string">
            <text:p text:style-name="P152"><text:span text:style-name="Tekst_20_treści_20__28_2_29__20__2b__20_Arial_3b_8_20_pt">NIE USTALONO □</text:span></text:p>
          </table:table-cell>
        </table:table-row>
      </table:table>
      <text:p text:style-name="P77">—od jak dawna pije Pan/Pani alkohol?</text:p>
      <text:list xml:id="list6111810557111379325" text:style-name="WW8Num15">
        <text:list-item>
          <text:p text:style-name="P197">jak często się to zdarza?</text:p>
        </text:list-item>
        <text:list-item>
          <text:p text:style-name="P198">kiedy ostatnio pił/piła Pan/Pani alkohol?</text:p>
        </text:list-item>
      </text:list>
      <text:p text:style-name="P78"/>
      <text:h text:style-name="P235" text:outline-level="6"><text:bookmark-start text:name="bookmark33"/>IX. Czy nadużywa Pan/Pani środków odurzających, substancji psychotropowych lub leków?<text:bookmark-end text:name="bookmark33"/></text:h>
      <text:p text:style-name="P150">TAK □<text:tab/>NIE □<text:tab/>NIE USTALONO □</text:p>
      <text:list xml:id="list5899369581185546849" text:style-name="WW8Num24">
        <text:list-item>
          <text:p text:style-name="P236">od jak dawna nadużywa Pan/Pani środków odurzających, substancji psychotropowych lub leków?</text:p>
        </text:list-item>
        <text:list-item>
          <text:p text:style-name="P236">jak często się to zdarza?</text:p>
        </text:list-item>
        <text:list-item>
          <text:p text:style-name="P237">kiedy ostatnio nadużywał Pan /nadużywała Pani środków odurzających, substancji psychotropowych lub leków?</text:p>
        </text:list-item>
      </text:list>
      <text:h text:style-name="P238" text:outline-level="6"><text:bookmark-start text:name="bookmark34"/>X. Czy kiedykolwiek był/była Pan/Pani poddany/poddana leczeniu odwykowemu? Jeśli tak, to kiedy i jakiego uzależnienia dotyczyło leczenie?<text:bookmark-end text:name="bookmark34"/></text:h>
      <text:p text:style-name="P124">(od alkoholu, środków odurzających, substancji psychotropowych lub leków)</text:p>
      <text:list xml:id="list30791328" text:style-name="WW8Num7">
        <text:list-item>
          <text:p text:style-name="P239"><text:bookmark-start text:name="bookmark35"/>Czy w związku z nadużywaniem alkoholu i innych środków odurzających, substancji psychotropowych lub leków dochodziło do:<text:bookmark-end text:name="bookmark35"/></text:p>
        </text:list-item>
      </text:list>
      <text:p text:style-name="P108">□ <text:span text:style-name="Tekst_20_treści_20__28_8_29__20_Exact"><text:span text:style-name="T28">wykroczeń w ruchu drogowym</text:span></text:span></text:p>
      <text:p text:style-name="P108">□ <text:span text:style-name="Tekst_20_treści_20__28_8_29__20_Exact"><text:span text:style-name="T28">pobytów w izbie wytrzeźwień</text:span></text:span></text:p>
      <text:p text:style-name="P153">□ <text:span text:style-name="Tekst_20_treści_20__28_8_29__20_Exact"><text:span text:style-name="T28">konfliktów z prawem</text:span></text:span></text:p>
      <text:p text:style-name="P153">□<text:span text:style-name="Domyślna_20_czcionka_20_akapitu"><text:span text:style-name="T28"> </text:span></text:span><text:span text:style-name="Tekst_20_treści_20__28_8_29__20_Exact"><text:span text:style-name="T28">kłopotów w pracy innych (wymień jakich)</text:span></text:span></text:p>
      <text:list xml:id="list31503704" text:continue-numbering="true" text:style-name="WW8Num7">
        <text:list-item>
          <text:p text:style-name="P240"><text:bookmark-start text:name="bookmark36"/>Czy posiada Pan/Pani broń palną?<text:bookmark-end text:name="bookmark36"/></text:p>
        </text:list-item>
      </text:list>
      <text:h text:style-name="P233" text:outline-level="6"><text:bookmark-start text:name="bookmark37"/>□ tak<text:tab/> □ nie<text:bookmark-end text:name="bookmark37"/></text:h>
      <text:h text:style-name="P233" text:outline-level="6"/>
      <text:list xml:id="list31497858" text:continue-numbering="true" text:style-name="WW8Num7">
        <text:list-item>
          <text:p text:style-name="P234"><text:bookmark-start text:name="bookmark38"/>Czy w związku z zachowaniami wobec osoby doznającej przemocy domowej miały miejsce:<text:bookmark-end text:name="bookmark38"/></text:p>
        </text:list-item>
      </text:list>
      <text:list xml:id="list6240677581074693119" text:style-name="L16">
        <text:list-item>
          <text:p text:style-name="P252">powiadomienie i interwencja Policji</text:p>
        </text:list-item>
        <text:list-item>
          <text:p text:style-name="P252"><text:soft-page-break/>powiadomienie i interwencja Żandarmerii Wojskowej</text:p>
        </text:list-item>
        <text:list-item>
          <text:p text:style-name="P252">powiadomienie prokuratury</text:p>
        </text:list-item>
        <text:list-item>
          <text:p text:style-name="P252">wszczęcie postępowania karnego lub innego postępowania sądowego (jakiego? np. rozwodowego, rodzinnego)</text:p>
        </text:list-item>
        <text:list-item>
          <text:p text:style-name="P252">poddanie wykonywania władzy rodzicielskiej stałemu nadzorowi kuratora sądowego</text:p>
        </text:list-item>
        <text:list-item>
          <text:p text:style-name="P252">zobowiązanie do leczenia odwykowego</text:p>
        </text:list-item>
        <text:list-item>
          <text:p text:style-name="P252">zobowiązanie do uczestnictwa w programach korekcyjno-edukacyjnych dla osób stosujących przemoc domową lub programach psychologiczno-terapeutycznych dla osób stosujących przemoc domową</text:p>
        </text:list-item>
        <text:list-item>
          <text:p text:style-name="P252">wydanie nakazu natychmiastowego opuszczenia wspólnie zajmowanego mieszkania i jego bezpośredniego otoczenia</text:p>
        </text:list-item>
        <text:list-item>
          <text:p text:style-name="P252">wydanie zakazu zbliżania się do wspólnie zajmowanego mieszkania i jego bezpośredniego otoczenia</text:p>
        </text:list-item>
        <text:list-item>
          <text:p text:style-name="P252">zakaz zbliżania się osoby stosującej przemoc domową do osoby dotkniętej taką przemocą na określoną w metrach odległość</text:p>
        </text:list-item>
        <text:list-item>
          <text:p text:style-name="P252">zakaz kontaktowania się z osobą dotkniętą przemocą domową</text:p>
        </text:list-item>
        <text:list-item>
          <text:p text:style-name="P252">zakaz wstępu i przebywania osoby stosującej przemoc na terenie szkoły, placówki</text:p>
        </text:list-item>
        <text:list-item>
          <text:p text:style-name="P252">oświatowej, opiekuńczej i artystycznej, do których uczęszcza osoba dotknięta przemocą domową lub jej miejsca pracy</text:p>
        </text:list-item>
        <text:list-item>
          <text:p text:style-name="P252"><text:span text:style-name="Tekst_20_treści_20__28_8_29_">i</text:span>nterwencja i pomoc innej instytucji (jakiej?)</text:p>
        </text:list-item>
        <text:list-item>
          <text:p text:style-name="P252">inne(jakie?)</text:p>
        </text:list-item>
      </text:list>
      <text:p text:style-name="P133"/>
      <text:list xml:id="list30782149" text:style-name="WW8Num7">
        <text:list-item>
          <text:p text:style-name="P248">Jak Pan/Pani ocenia swoją sytuację?</text:p>
        </text:list-item>
        <text:list-item>
          <text:p text:style-name="P241"><text:bookmark-start text:name="bookmark39"/>Czy widzi Pan/Pani coś niepokojącego w swoim zachowaniu?<text:bookmark-end text:name="bookmark39"/></text:p>
        </text:list-item>
        <text:list-item>
          <text:p text:style-name="P242"><text:bookmark-start text:name="bookmark40"/>Działania w stosunku do osoby, która stosuje przemoc domową:<text:bookmark-end text:name="bookmark40"/></text:p>
        </text:list-item>
      </text:list>
      <text:h text:style-name="P243" text:outline-level="6"/>
      <text:list xml:id="list3192214128654873257" text:style-name="L17">
        <text:list-item>
          <text:p text:style-name="P253"><text:span text:style-name="Tekst_20_treści_20__28_8_29__20_Exact"><text:span text:style-name="T26">zobowiązanie do udziału w programach korekcyjno-edukacyjnych dla osób stosujących przemoc </text:span></text:span><text:span text:style-name="Tekst_20_treści_20__28_8_29__20_Exact"><text:span text:style-name="T26">domową</text:span></text:span></text:p>
        </text:list-item>
        <text:list-item>
          <text:p text:style-name="P253">zobowiązanie do udziału w programach psychologiczno-terapeutycznych dla osób stosujących przemoc domową</text:p>
        </text:list-item>
        <text:list-item>
          <text:p text:style-name="P253">dobrowolne poddanie się leczeniu odwykowemu i opracowanie planu leczenia</text:p>
        </text:list-item>
        <text:list-item>
          <text:p text:style-name="P253">złożenie wniosku do sądu w celu uruchomienia procedury zobowiązania do leczenia odwykowego</text:p>
        </text:list-item>
        <text:list-item>
          <text:p text:style-name="P253">zobowiązanie do informowania członków grupy diagnostyczno-pomocowej o zgłoszeniu się do udziału w programach korekcyjno-edukacyjnych dla osób stosujących przemoc domową lub w programach psychologiczno-terapeutycznych dla osób stosujących przemoc domową</text:p>
        </text:list-item>
        <text:list-item>
          <text:p text:style-name="P253">zobowiązanie do informowania członków grupy diagnostyczno-pomocowej o ukończeniu programów korekcyjno-edukacyjnych dla osób stosujących przemoc domową lub w programów psychologiczno-terapeutycznych dla osób stosujących przemoc domową</text:p>
        </text:list-item>
        <text:list-item>
          <text:p text:style-name="P253">zobowiązanie do informowania członków grupy diagnostyczno-pomocowej o podejmowanych działaniach mających na celu zaprzestanie stosowania przemocy domowej:</text:p>
        </text:list-item>
      </text:list>
      <text:p text:style-name="P134"/>
      <text:p text:style-name="P154"><text:bookmark-start text:name="_Hlk158493500"/>□ raz w tygodniu<text:tab/>□ raz w miesiącu<text:tab/></text:p>
      <text:p text:style-name="P154"><text:soft-page-break/>□ raz na trzy miesiące<text:tab/>□ w <text:s/>innych terminach (wymień jakich?)</text:p>
      <text:p text:style-name="P155"><text:bookmark-end text:name="_Hlk158493500"/>□ inne działania (wymień jakie?)</text:p>
      <text:list xml:id="list30797501" text:style-name="WW8Num7">
        <text:list-item>
          <text:p text:style-name="P244"><text:bookmark-start text:name="bookmark41"/>Zobowiązania, jakie podjęła osoba stosująca przemoc domową<text:bookmark-end text:name="bookmark41"/>:</text:p>
        </text:list-item>
        <text:list-item>
          <text:p text:style-name="P245"><text:bookmark-start text:name="bookmark42"/>Okresowa ocena sytuacji osoby stosującej przemoc domową i sposobu wypełniania przez nią zobowiązań:<text:bookmark-end text:name="bookmark42"/></text:p>
        </text:list-item>
      </text:list>
      <text:p text:style-name="P157">□ raz w tygodniu<text:tab/>□ raz w miesiącu<text:tab/></text:p>
      <text:p text:style-name="P157">□ raz na trzy miesiące<text:tab/>□ w <text:s/>innych terminach (wymień jakich?)</text:p>
      <text:p text:style-name="P158"><draw:frame draw:style-name="fr3" draw:name="Ramka26" text:anchor-type="paragraph" svg:y="0.804cm" svg:width="4.043cm" style:rel-width="scale" svg:height="0.041cm" style:rel-height="scale" draw:z-index="5"><draw:text-box><text:p text:style-name="P109"><text:span text:style-name="Tekst_20_treści_20__28_8_29__20_Exact">(podpis funkcjonariusza Policji - członka grupy diagnostyczno-pomocowej)</text:span></text:p></draw:text-box></draw:frame><text:tab/></text:p>
      <text:p text:style-name="P156"><text:span text:style-name="Domyślna_20_czcionka_20_akapitu"><text:span text:style-name="T29">11</text:span></text:span> zaznaczyć w przypadku, gdy dane nie uległy zmianie w porównaniu do danych zawartych w formularzu „Niebieska Karta - A”</text:p>
      <text:list xml:id="list5891589158539635241" text:style-name="WW8Num29">
        <text:list-item text:start-value="2">
          <text:p text:style-name="P249">numer PESEL wpisuje się, o ile danej osobie numer taki został nadany. W przypadku braku numeru PESEL jest konieczne podanie innych danych identyfikujących osobę</text:p>
        </text:list-item>
        <text:list-item>
          <text:p text:style-name="P250"><text:span text:style-name="Tekst_20_treści_20__28_8_29__20_Exact">właściwe podkreślić</text:span></text:p>
        </text:list-item>
      </text:list>
      <text:p text:style-name="P7"/>
      <text:p text:style-name="P7"/>
      <text:p text:style-name="P7"/>
      <text:p text:style-name="P7"/>
      <text:p text:style-name="P9">Załącznik nr 7</text:p>
      <text:p text:style-name="P10">Ankieta dla pracowników Szkoły Podstawowej w Kaczycach</text:p>
      <text:p text:style-name="P10">Monitoring Standardów</text:p>
      <text:p text:style-name="P10"/>
      <text:list xml:id="list8732362501651043556" text:style-name="L18">
        <text:list-item>
          <text:p text:style-name="P271">Czy znasz standardy ochrony uczniów obowiązujące w naszej szkole?</text:p>
        </text:list-item>
      </text:list>
      <text:p text:style-name="P10"><text:s/><text:tab/>TAK <text:s text:c="25"/>NIE</text:p>
      <text:list xml:id="list31486512" text:continue-numbering="true" text:style-name="L18">
        <text:list-item>
          <text:p text:style-name="P271">Czy uważasz, że potrafisz rozpoznać oznaki krzywdzenia małoletniego?</text:p>
        </text:list-item>
      </text:list>
      <text:p text:style-name="P10"><text:s text:c="12"/>TAK <text:s text:c="25"/>NIE</text:p>
      <text:p text:style-name="P10"><text:s text:c="6"/>3. <text:s text:c="2"/>Czy wiesz w jaki sposób zareagować na symptomy krzywdzenia małoletniego?</text:p>
      <text:p text:style-name="P10"><text:s text:c="12"/>TAK <text:s text:c="25"/>NIE</text:p>
      <text:p text:style-name="P10"><text:s text:c="4"/>4. <text:s/>Czy zauważyłeś naruszenie zasad, procedur zawartych w Sytandardach przez pracownika szkoły?</text:p>
      <text:p text:style-name="P10"><text:s text:c="9"/></text:p>
      <text:p text:style-name="P10"><text:s text:c="12"/>TAK <text:s text:c="25"/>NIE</text:p>
      <text:p text:style-name="P7"/>
      <text:p text:style-name="P7">Jeśli zakreśliłeś odpowiedż TAK, napisz jakie: ............................................................................. <text:s text:c="11"/></text:p>
      <text:p text:style-name="P7">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</text:p>
      <text:p text:style-name="P10"><text:s text:c="7"/>5. <text:s text:c="2"/>Czy masz jakieś uwagi, sugestie związane z funkcjonowaniem procedur zawartych w Standardach? <text:s text:c="2"/></text:p>
      <text:p text:style-name="P7"/>
      <text:p text:style-name="P10"><text:s text:c="12"/>TAK <text:s text:c="25"/>NIE</text:p>
      <text:p text:style-name="P7"/>
      <text:p text:style-name="P7"><text:soft-page-break/>Jeśli zakreśliłeś odpowiedż TAK, napisz jakie: ............................................................................. <text:s text:c="11"/></text:p>
      <text:p text:style-name="P7">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</text:p>
      <text:p text:style-name="P7"/>
      <text:p text:style-name="P7"/>
      <text:p text:style-name="P9">Załącznik nr 8</text:p>
      <text:p text:style-name="P10">Ankieta dla pracowników Szkoły Podstawowej w Kaczycach</text:p>
      <text:p text:style-name="Text_20_body">Monitoring Standardów<text:line-break/></text:p>
      <text:p text:style-name="Text_20_body">1. Czy znasz standardy ochrony uczniów obowiązujące w naszej szkole?</text:p>
      <text:p text:style-name="Text_20_body"><text:s text:c="10"/>TAK <text:s text:c="25"/>NIE</text:p>
      <text:p text:style-name="Text_20_body">2. Czy wiesz do kogo możesz zwrócić się o pomoc, gdy ktoś Cię krzywdzi lub doświadczasz jakiegokolwiek rodzaju przemocy?</text:p>
      <text:p text:style-name="P10"><text:s text:c="11"/>TAK <text:s text:c="25"/>NIE</text:p>
      <text:p text:style-name="Text_20_body">3. Czy byłaś/łeś świadkiem, gdy ktoś był krzywdzony lub doświadczał przemocy ze strony innych?</text:p>
      <text:p text:style-name="P10"><text:s text:c="11"/>TAK <text:s text:c="25"/>NIE</text:p>
      <text:p text:style-name="P6">Jeśli zakreśliłeś odpowiedż TAK, napisz jak <text:s/>zareagowałaś/eś: <text:s text:c="82"/>........................................................................................................................................................ <text:s text:c="11"/></text:p>
      <text:p text:style-name="P7">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</text:p>
      <text:p text:style-name="Text_20_body">4. Czy w Twojej klasie/szkole istnieje problem przemocy lub agresji?</text:p>
      <text:p text:style-name="P13"><text:s text:c="10"/>TAK <text:s text:c="25"/>NIE</text:p>
      <text:p text:style-name="P6">Jeśli zakreśliłeś odpowiedż TAK, opisz <text:s/>sytuację: <text:s text:c="82"/>........................................................................................................................................................ <text:s text:c="11"/></text:p>
      <text:p text:style-name="P7">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</text:p>
      <text:p text:style-name="Text_20_body"/>
      <text:p text:style-name="P9">Załącznik nr 9</text:p>
      <text:p text:style-name="P36">miejscowość, data</text:p>
      <text:p text:style-name="Text_20_body">OŚWIADCZENIE RODZICA/ OPIEKUNA <text:s/>MAŁOLETNIEGO O ZAPOZNANIU SIĘ Z OBOWIĄZUJĄCYMI STANDARDAMI OCHRONY MAŁOLETNICH W SZKOLE PODSTAWOWEJ W KACZYCACH</text:p>
      <text:p text:style-name="Text_20_body">Ja, ........................................................................................................................................</text:p>
      <text:p text:style-name="Text_20_body">oświadczam, że zapoznałam/em się ze "Standardami Ochrony Małoletnich" stosowanymi w Szkole Podstawowej w Kaczycach.</text:p>
      <text:p text:style-name="P36">................................................</text:p>
      <text:p text:style-name="P36">podpis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39"/>
          </table:table-cell>
          <table:table-cell table:style-name="Tabela22.B1" office:value-type="string">
            <text:p text:style-name="P40"/>
          </table:table-cell>
        </table:table-row>
        <table:table-row>
          <table:table-cell table:style-name="Tabela22.A1" office:value-type="string">
            <text:p text:style-name="Table_20_Contents"/>
          </table:table-cell>
          <table:table-cell table:style-name="Tabela22.A1" office:value-type="string">
            <text:p text:style-name="Table_20_Contents"/>
          </table:table-cell>
        </table:table-row>
        <table:table-row>
          <table:table-cell table:style-name="Tabela22.A1" office:value-type="string">
            <text:p text:style-name="Table_20_Contents"/>
          </table:table-cell>
          <table:table-cell table:style-name="Tabela22.A1" office:value-type="string">
            <text:p text:style-name="Table_20_Contents"/>
          </table:table-cell>
        </table:table-row>
        <table:table-row>
          <table:table-cell table:style-name="Tabela22.A1" office:value-type="string">
            <text:p text:style-name="Table_20_Contents"/>
          </table:table-cell>
          <table:table-cell table:style-name="Tabela22.A1" office:value-type="string">
            <text:p text:style-name="Table_20_Contents"/>
          </table:table-cell>
        </table:table-row>
        <table:table-row>
          <table:table-cell table:style-name="Tabela22.A1" office:value-type="string">
            <text:p text:style-name="Table_20_Contents"/>
          </table:table-cell>
          <table:table-cell table:style-name="Tabela22.A1" office:value-type="string">
            <text:p text:style-name="Table_20_Contents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MS Gothic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agłówek_20__23_6_20__28_3_29_" style:display-name="Nagłówek #6 (3)" style:family="paragraph" style:parent-style-name="Standard" style:default-outline-level="6">
      <style:paragraph-properties fo:margin-top="0.741cm" fo:margin-bottom="0.741cm" style:line-height-at-least="0cm" fo:text-align="center" style:justify-single-word="false" fo:hyphenation-ladder-count="no-limit" fo:background-color="#ffffff">
        <style:background-image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Tekst_20_treści_20__28_2_29_" style:display-name="Tekst treści (2)" style:family="paragraph" style:parent-style-name="Standard">
      <style:paragraph-properties fo:margin-left="0cm" fo:margin-right="0cm" fo:margin-top="0.212cm" fo:margin-bottom="0.423cm" style:line-height-at-least="0cm" fo:text-align="center" style:justify-single-word="false" fo:hyphenation-ladder-count="no-limit" fo:text-indent="-0.847cm" style:auto-text-indent="false" fo:background-color="#ffffff">
        <style:background-image/>
      </style:paragraph-properties>
      <style:text-properties fo:font-size="9.5pt" style:font-name-asian="Times New Roman" style:font-size-asian="9.5pt" style:font-name-complex="Times New Roman" style:font-size-complex="9.5pt" fo:hyphenate="false" fo:hyphenation-remain-char-count="0" fo:hyphenation-push-char-count="0"/>
    </style:style>
    <style:style style:name="Nagłówek_20__23_6" style:display-name="Nagłówek #6" style:family="paragraph" style:parent-style-name="Standard" style:default-outline-level="6" style:list-style-name="">
      <style:paragraph-properties fo:margin-left="0cm" fo:margin-right="0cm" fo:margin-top="0.741cm" fo:margin-bottom="0cm" fo:line-height="0.399cm" fo:text-align="justify" style:justify-single-word="false" fo:hyphenation-ladder-count="no-limit" fo:text-indent="-0.917cm" style:auto-text-indent="false" fo:background-color="#ffffff">
        <style:background-image/>
      </style:paragraph-properties>
      <style:text-properties style:font-name="Arial" fo:font-size="9.5pt" style:font-name-asian="Arial" style:font-size-asian="9.5pt" style:font-name-complex="Arial" style:font-size-complex="9.5pt" fo:hyphenate="false" fo:hyphenation-remain-char-count="0" fo:hyphenation-push-char-count="0"/>
    </style:style>
    <style:style style:name="Podpis_20_tabeli_20__28_2_29_" style:display-name="Podpis tabeli (2)" style:family="paragraph" style:parent-style-name="Standard">
      <style:paragraph-properties style:line-height-at-least="0cm" fo:hyphenation-ladder-count="no-limit" fo:background-color="#ffffff">
        <style:background-image/>
      </style:paragraph-properties>
      <style:text-properties style:font-name="Arial" fo:font-size="9.5pt" style:font-name-asian="Arial" style:font-size-asian="9.5pt" style:font-name-complex="Arial" style:font-size-complex="9.5pt" fo:hyphenate="false" fo:hyphenation-remain-char-count="0" fo:hyphenation-push-char-count="0"/>
    </style:style>
    <style:style style:name="Podpis_20_tabeli" style:display-name="Podpis tabeli" style:family="paragraph" style:parent-style-name="Standard">
      <style:paragraph-properties style:line-height-at-least="0cm" fo:hyphenation-ladder-count="no-limit" fo:background-color="#ffffff">
        <style:background-image/>
      </style:paragraph-properties>
      <style:text-properties style:font-name="Arial" fo:font-size="8pt" style:font-name-asian="Arial" style:font-size-asian="8pt" style:font-name-complex="Arial" style:font-size-complex="8pt" fo:hyphenate="false" fo:hyphenation-remain-char-count="0" fo:hyphenation-push-char-count="0"/>
    </style:style>
    <style:style style:name="Tekst_20_treści_20__28_10_29_" style:display-name="Tekst treści (10)" style:family="paragraph" style:parent-style-name="Standard">
      <style:paragraph-properties fo:margin-top="0.529cm" fo:margin-bottom="0cm" fo:line-height="0.804cm" fo:text-align="center" style:justify-single-word="false" fo:hyphenation-ladder-count="no-limit" fo:background-color="#ffffff">
        <style:background-image/>
      </style:paragraph-properties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 fo:hyphenate="false" fo:hyphenation-remain-char-count="0" fo:hyphenation-push-char-count="0"/>
    </style:style>
    <style:style style:name="Tekst_20_treści_20__28_7_29_" style:display-name="Tekst treści (7)" style:family="paragraph" style:parent-style-name="Standard">
      <style:paragraph-properties fo:margin-top="0.741cm" fo:margin-bottom="1.164cm" style:line-height-at-least="0cm" fo:hyphenation-ladder-count="no-limit" fo:background-color="#ffffff">
        <style:background-image/>
      </style:paragraph-properties>
      <style:text-properties style:font-name="Arial" fo:font-size="7pt" style:font-name-asian="Arial" style:font-size-asian="7pt" style:font-name-complex="Arial" style:font-size-complex="7pt" fo:hyphenate="false" fo:hyphenation-remain-char-count="0" fo:hyphenation-push-char-count="0"/>
    </style:style>
    <style:style style:name="Nagłówek_20__23_5" style:display-name="Nagłówek #5" style:family="paragraph" style:parent-style-name="Standard" style:default-outline-level="5">
      <style:paragraph-properties fo:margin-top="0.212cm" fo:margin-bottom="0.212cm" fo:line-height="0.415cm" fo:hyphenation-ladder-count="no-limit" fo:background-color="#ffffff">
        <style:background-image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Tekst_20_treści_20__28_11_29_" style:display-name="Tekst treści (11)" style:family="paragraph" style:parent-style-name="Standard">
      <style:paragraph-properties fo:margin-top="0.212cm" fo:margin-bottom="0cm" fo:line-height="0.363cm" fo:text-align="justify" style:justify-single-word="false" fo:hyphenation-ladder-count="no-limit" fo:background-color="#ffffff">
        <style:background-image/>
      </style:paragraph-properties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 fo:hyphenate="false" fo:hyphenation-remain-char-count="0" fo:hyphenation-push-char-count="0"/>
    </style:style>
    <style:style style:name="Podpis_20_tabeli_20__28_4_29_" style:display-name="Podpis tabeli (4)" style:family="paragraph" style:parent-style-name="Standard">
      <style:paragraph-properties style:line-height-at-least="0cm" fo:hyphenation-ladder-count="no-limit" fo:background-color="#ffffff">
        <style:background-image/>
      </style:paragraph-properties>
      <style:text-properties style:font-name="Arial" fo:font-size="7pt" style:font-name-asian="Arial" style:font-size-asian="7pt" style:font-name-complex="Arial" style:font-size-complex="7pt" fo:hyphenate="false" fo:hyphenation-remain-char-count="0" fo:hyphenation-push-char-count="0"/>
    </style:style>
    <style:style style:name="Podpis_20_tabeli_20__28_5_29_" style:display-name="Podpis tabeli (5)" style:family="paragraph" style:parent-style-name="Standard">
      <style:paragraph-properties fo:margin-left="0cm" fo:margin-right="0cm" style:line-height-at-least="0cm" fo:hyphenation-ladder-count="no-limit" fo:text-indent="-0.776cm" style:auto-text-indent="false" fo:background-color="#ffffff">
        <style:background-image/>
      </style:paragraph-properties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text-underline-style="none"/>
    </style:style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font-name="Times New Roman" fo:font-size="9.5pt" fo:font-style="normal" style:text-underline-style="none" fo:font-weight="normal" style:font-name-asian="Times New Roman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ekst_20_treści_20__28_2_29__20__2b__20_Arial_3b_8_20_pt" style:display-name="Tekst treści (2) + Arial;8 pt" style:family="text" style:parent-style-name="Tekst_20_treści_20__28_2_29__5f_">
      <style:text-properties fo:font-variant="normal" fo:text-transform="none" fo:color="#000000" style:text-line-through-style="none" style:text-position="0% 100%" style:font-name="Arial" fo:font-size="8pt" fo:letter-spacing="normal" fo:language="pl" fo:country="PL" fo:font-style="normal" style:text-underline-style="none" fo:font-weight="normal" style:font-name-asian="Arial" style:font-size-asian="8pt" style:font-style-asian="normal" style:font-weight-asian="normal" style:font-name-complex="Arial" style:font-size-complex="8pt" style:language-complex="pl" style:country-complex="PL" style:font-style-complex="normal" style:font-weight-complex="normal" style:text-scale="100%"/>
    </style:style>
    <style:style style:name="Tekst_20_treści_20__28_2_29__20__2b__20_Arial_3b_8_20_pt_3b_Kursywa" style:display-name="Tekst treści (2) + Arial;8 pt;Kursywa" style:family="text" style:parent-style-name="Tekst_20_treści_20__28_2_29__5f_">
      <style:text-properties fo:font-variant="normal" fo:text-transform="none" fo:color="#000000" style:text-line-through-style="none" style:text-position="0% 100%" style:font-name="Arial" fo:font-size="8pt" fo:letter-spacing="normal" fo:language="pl" fo:country="PL" fo:font-style="italic" style:text-underline-style="none" fo:font-weight="normal" style:font-name-asian="Arial" style:font-size-asian="8pt" style:font-style-asian="italic" style:font-weight-asian="normal" style:font-name-complex="Arial" style:font-size-complex="8pt" style:language-complex="pl" style:country-complex="PL" style:font-style-complex="italic" style:font-weight-complex="normal" style:text-scale="100%"/>
    </style:style>
    <style:style style:name="WW8Num27z0" style:family="text">
      <style:text-properties fo:font-variant="normal" fo:text-transform="none" fo:color="#000000" style:text-line-through-style="none" style:text-position="0% 100%" style:font-name="Arial" fo:font-size="9.5pt" fo:letter-spacing="normal" fo:language="pl" fo:country="PL" fo:font-style="normal" style:text-underline-style="none" fo:font-weight="normal" style:font-name-asian="Arial" style:font-size-asian="9.5pt" style:font-style-asian="normal" style:font-weight-asian="normal" style:font-name-complex="Arial" style:font-size-complex="9.5pt" style:language-complex="pl" style:country-complex="PL" style:font-style-complex="normal" style:font-weight-complex="normal" style:text-scale="100%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3z0" style:family="text">
      <style:text-properties fo:font-variant="normal" fo:text-transform="none" fo:color="#000000" style:text-line-through-style="none" style:text-position="0% 100%" style:font-name="Arial" fo:font-size="9.5pt" fo:letter-spacing="normal" fo:language="pl" fo:country="PL" fo:font-style="normal" style:text-underline-style="none" fo:font-weight="normal" style:font-name-asian="Arial" style:font-size-asian="9.5pt" style:font-style-asian="normal" style:font-weight-asian="normal" style:font-name-complex="Arial" style:font-size-complex="9.5pt" style:language-complex="pl" style:country-complex="PL" style:font-style-complex="normal" style:font-weight-complex="normal" style:text-scale="100%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19z0" style:family="text">
      <style:text-properties fo:font-variant="normal" fo:text-transform="none" fo:color="#000000" style:text-line-through-style="none" style:text-position="0% 100%" style:font-name="Arial" fo:font-size="8pt" fo:letter-spacing="normal" fo:language="pl" fo:country="PL" fo:font-style="normal" style:text-underline-style="none" fo:font-weight="normal" style:font-name-asian="Arial" style:font-size-asian="8pt" style:font-style-asian="normal" style:font-weight-asian="normal" style:font-name-complex="Arial" style:font-size-complex="8pt" style:language-complex="pl" style:country-complex="PL" style:font-style-complex="normal" style:font-weight-complex="normal" style:text-scale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Tekst_20_treści_20__28_2_29__20__2b__20_Arial_3b_7_20_pt" style:display-name="Tekst treści (2) + Arial;7 pt" style:family="text" style:parent-style-name="Tekst_20_treści_20__28_2_29__5f_">
      <style:text-properties fo:font-variant="normal" fo:text-transform="none" fo:color="#000000" style:text-line-through-style="none" style:text-position="0% 100%" style:font-name="Arial" fo:font-size="7pt" fo:letter-spacing="normal" fo:language="pl" fo:country="PL" fo:font-style="normal" style:text-underline-style="none" fo:font-weight="normal" style:font-name-asian="Arial" style:font-size-asian="7pt" style:font-style-asian="normal" style:font-weight-asian="normal" style:font-name-complex="Arial" style:font-size-complex="7pt" style:language-complex="pl" style:country-complex="PL" style:font-style-complex="normal" style:font-weight-complex="normal" style:text-scale="100%"/>
    </style:style>
    <style:style style:name="WW-Tekst_20_treści_20__28_2_29__20__2b__20_Arial_3b_8_20_pt" style:display-name="WW-Tekst treści (2) + Arial;8 pt" style:family="text" style:parent-style-name="Tekst_20_treści_20__28_2_29__5f_">
      <style:text-properties fo:font-variant="normal" fo:text-transform="none" fo:color="#000000" style:text-line-through-style="none" style:text-position="0% 100%" style:font-name="Arial" fo:font-size="8pt" fo:letter-spacing="normal" fo:language="pl" fo:country="PL" fo:font-style="normal" style:text-underline-style="none" fo:font-weight="normal" style:font-name-asian="Arial" style:font-size-asian="8pt" style:font-style-asian="normal" style:font-weight-asian="normal" style:font-name-complex="Arial" style:font-size-complex="8pt" style:language-complex="pl" style:country-complex="PL" style:font-style-complex="normal" style:font-weight-complex="normal" style:text-scale="100%"/>
    </style:style>
    <style:style style:name="Tekst_20_treści_20__28_6_29__5f_" style:display-name="Tekst treści (6)_" style:family="text" style:parent-style-name="Domyślna_20_czcionka_20_akapitu">
      <style:text-properties fo:font-variant="normal" fo:text-transform="none" style:text-line-through-style="none" style:font-name="Times New Roman" fo:font-size="9.5pt" fo:font-style="italic" style:text-underline-style="none" fo:font-weight="normal" style:font-name-asian="Times New Roman" style:font-size-asian="9.5pt" style:font-style-asian="italic" style:font-weight-asian="normal" style:font-name-complex="Times New Roman" style:font-size-complex="9.5pt" style:font-style-complex="italic" style:font-weight-complex="normal"/>
    </style:style>
    <style:style style:name="Tekst_20_treści_20__28_6_29_" style:display-name="Tekst treści (6)" style:family="text" style:parent-style-name="Tekst_20_treści_20__28_6_29__5f_">
      <style:text-properties fo:font-variant="normal" fo:text-transform="none" fo:color="#000000" style:text-line-through-style="none" style:text-position="0% 100%" style:font-name="Times New Roman" fo:font-size="9.5pt" fo:letter-spacing="normal" fo:language="pl" fo:country="PL" fo:font-style="italic" style:text-underline-style="none" fo:font-weight="normal" style:font-name-asian="Times New Roman" style:font-size-asian="9.5pt" style:font-style-asian="italic" style:font-weight-asian="normal" style:font-name-complex="Times New Roman" style:font-size-complex="9.5pt" style:language-complex="pl" style:country-complex="PL" style:font-style-complex="italic" style:font-weight-complex="normal" style:text-scale="100%"/>
    </style:style>
    <style:style style:name="WW8Num22z0" style:family="text">
      <style:text-properties fo:font-variant="normal" fo:text-transform="none" fo:color="#000000" style:text-line-through-style="none" style:text-position="0% 100%" style:font-name="Arial" fo:font-size="8pt" fo:letter-spacing="normal" fo:language="pl" fo:country="PL" fo:font-style="normal" style:text-underline-style="none" fo:font-weight="normal" style:font-name-asian="Arial" style:font-size-asian="8pt" style:font-style-asian="normal" style:font-weight-asian="normal" style:font-name-complex="Arial" style:font-size-complex="8pt" style:language-complex="pl" style:country-complex="PL" style:font-style-complex="normal" style:font-weight-complex="normal" style:text-scale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40z0" style:family="text">
      <style:text-properties fo:font-variant="normal" fo:text-transform="none" fo:color="#000000" style:text-line-through-style="none" style:text-position="0% 100%" style:font-name="Arial" fo:font-size="8pt" fo:letter-spacing="normal" fo:language="pl" fo:country="PL" fo:font-style="normal" style:text-underline-style="none" fo:font-weight="normal" style:font-name-asian="Arial" style:font-size-asian="8pt" style:font-style-asian="normal" style:font-weight-asian="normal" style:font-name-complex="Arial" style:font-size-complex="8pt" style:language-complex="pl" style:country-complex="PL" style:font-style-complex="normal" style:font-weight-complex="normal" style:text-scale="100%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Tekst_20_treści_20__28_8_29__5f_" style:display-name="Tekst treści (8)_" style:family="text" style:parent-style-name="Domyślna_20_czcionka_20_akapitu">
      <style:text-properties fo:font-variant="normal" fo:text-transform="none" style:text-line-through-style="none" style:font-name="Arial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ogrubienie_3b_Tekst_20_treści_20__28_8_29__20__2b__20_8_3b_5_20_pt" style:display-name="Pogrubienie;Tekst treści (8) + 8;5 pt" style:family="text" style:parent-style-name="Tekst_20_treści_20__28_8_29__5f_">
      <style:text-properties fo:font-variant="normal" fo:text-transform="none" fo:color="#000000" style:text-line-through-style="none" style:text-position="0% 100%" style:font-name="Arial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8.5pt" style:font-style-asian="normal" style:font-weight-asian="bold" style:font-name-complex="Arial" style:font-size-complex="8.5pt" style:language-complex="pl" style:country-complex="PL" style:font-style-complex="normal" style:font-weight-complex="bold" style:text-scale="100%"/>
    </style:style>
    <style:style style:name="Tekst_20_treści_20__28_8_29_" style:display-name="Tekst treści (8)" style:family="text" style:parent-style-name="Tekst_20_treści_20__28_8_29__5f_">
      <style:text-properties fo:font-variant="normal" fo:text-transform="none" fo:color="#000000" style:text-line-through-style="none" style:text-position="0% 100%" style:font-name="Arial" fo:font-size="8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Arial" style:font-size-complex="8pt" style:language-complex="pl" style:country-complex="PL" style:font-style-complex="normal" style:font-weight-complex="normal" style:text-scale="100%"/>
    </style:style>
    <style:style style:name="WW8Num9z0" style:family="text">
      <style:text-properties fo:font-variant="normal" fo:text-transform="none" fo:color="#000000" style:text-line-through-style="none" style:text-position="0% 100%" style:font-name="Arial" fo:font-size="8.5pt" fo:letter-spacing="normal" fo:language="pl" fo:country="PL" fo:font-style="normal" style:text-underline-style="none" fo:font-weight="bold" style:font-name-asian="Arial" style:font-size-asian="8.5pt" style:font-style-asian="normal" style:font-weight-asian="bold" style:font-name-complex="Arial" style:font-size-complex="8.5pt" style:language-complex="pl" style:country-complex="PL" style:font-style-complex="normal" style:font-weight-complex="bold" style:text-scale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Pogrubienie_3b_Tekst_20_treści_20__28_8_29__20__2b__20_8_3b_5_20_pt" style:display-name="WW-Pogrubienie;Tekst treści (8) + 8;5 pt" style:family="text" style:parent-style-name="Tekst_20_treści_20__28_8_29__5f_">
      <style:text-properties fo:font-variant="normal" fo:text-transform="none" fo:color="#000000" style:text-line-through-style="none" style:text-position="0% 100%" style:font-name="Arial" fo:font-size="8.5pt" fo:letter-spacing="normal" fo:language="pl" fo:country="PL" fo:font-style="normal" style:text-underline-style="none" fo:font-weight="bold" style:font-name-asian="Arial" style:font-size-asian="8.5pt" style:font-style-asian="normal" style:font-weight-asian="bold" style:font-name-complex="Arial" style:font-size-complex="8.5pt" style:language-complex="pl" style:country-complex="PL" style:font-style-complex="normal" style:font-weight-complex="bold" style:text-scale="100%"/>
    </style:style>
    <style:style style:name="Pogrubienie_3b_Tekst_20_treści_20__28_2_29__20__2b__20_Arial_3b_8_3b_5_20_pt" style:display-name="Pogrubienie;Tekst treści (2) + Arial;8;5 pt" style:family="text" style:parent-style-name="Tekst_20_treści_20__28_2_29__5f_">
      <style:text-properties fo:font-variant="normal" fo:text-transform="none" fo:color="#000000" style:text-line-through-style="none" style:text-position="0% 100%" style:font-name="Arial" fo:font-size="8.5pt" fo:letter-spacing="normal" fo:language="pl" fo:country="PL" fo:font-style="normal" style:text-underline-style="none" fo:font-weight="bold" style:font-name-asian="Arial" style:font-size-asian="8.5pt" style:font-style-asian="normal" style:font-weight-asian="bold" style:font-name-complex="Arial" style:font-size-complex="8.5pt" style:language-complex="pl" style:country-complex="PL" style:font-style-complex="normal" style:font-weight-complex="bold" style:text-scale="100%"/>
    </style:style>
    <style:style style:name="Tekst_20_treści_20__28_10_29__5f_" style:display-name="Tekst treści (10)_" style:family="text" style:parent-style-name="Domyślna_20_czcionka_20_akapitu">
      <style:text-properties fo:font-variant="normal" fo:text-transform="none" style:text-line-through-style="none" style:font-name="Arial" fo:font-size="8.5pt" fo:font-style="normal" style:text-underline-style="none" fo:font-weight="bold" style:font-name-asian="Arial" style:font-size-asian="8.5pt" style:font-style-asian="normal" style:font-weight-asian="bold" style:font-name-complex="Arial" style:font-size-complex="8.5pt" style:font-style-complex="normal" style:font-weight-complex="bold"/>
    </style:style>
    <style:style style:name="Tekst_20_treści_20__28_10_29__20__2b__20_8_20_pt_3b_Bez_20_pogrubienia" style:display-name="Tekst treści (10) + 8 pt;Bez pogrubienia" style:family="text" style:parent-style-name="Tekst_20_treści_20__28_10_29__5f_">
      <style:text-properties fo:font-variant="normal" fo:text-transform="none" fo:color="#000000" style:text-line-through-style="none" style:text-position="0% 100%" style:font-name="Arial" fo:font-size="8pt" fo:letter-spacing="normal" fo:language="pl" fo:country="PL" fo:font-style="normal" style:text-underline-style="none" fo:font-weight="normal" style:font-name-asian="Arial" style:font-size-asian="8pt" style:font-style-asian="normal" style:font-weight-asian="normal" style:font-name-complex="Arial" style:font-size-complex="8pt" style:language-complex="pl" style:country-complex="PL" style:font-style-complex="normal" style:font-weight-complex="normal" style:text-scale="100%"/>
    </style:style>
    <style:style style:name="WW-Tekst_20_treści_20__28_6_29__20_Exact" style:display-name="WW-Tekst treści (6) Exact" style:family="text" style:parent-style-name="Tekst_20_treści_20__28_6_29__5f_">
      <style:text-properties fo:font-variant="normal" fo:text-transform="none" fo:color="#000000" style:text-line-through-style="none" style:text-position="0% 100%" style:font-name="Times New Roman" fo:font-size="9.5pt" fo:letter-spacing="normal" fo:language="pl" fo:country="PL" fo:font-style="italic" style:text-underline-style="none" fo:font-weight="normal" style:font-name-asian="Times New Roman" style:font-size-asian="9.5pt" style:font-style-asian="italic" style:font-weight-asian="normal" style:font-name-complex="Times New Roman" style:font-size-complex="9.5pt" style:language-complex="pl" style:country-complex="PL" style:font-style-complex="italic" style:font-weight-complex="normal" style:text-scale="100%"/>
    </style:style>
    <style:style style:name="Nagłówek_20__23_6_20__28_3_29__20_Exact" style:display-name="Nagłówek #6 (3) Exact" style:family="text" style:parent-style-name="Domyślna_20_czcionka_20_akapitu">
      <style:text-properties fo:font-variant="normal" fo:text-transform="non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WW8Num20z0" style:family="text">
      <style:text-properties fo:font-variant="normal" fo:text-transform="none" fo:color="#000000" style:text-line-through-style="none" style:text-position="0% 100%" style:font-name="Arial" fo:font-size="9.5pt" fo:letter-spacing="normal" fo:language="pl" fo:country="PL" fo:font-style="normal" style:text-underline-style="none" fo:font-weight="normal" style:font-name-asian="Arial" style:font-size-asian="9.5pt" style:font-style-asian="normal" style:font-weight-asian="normal" style:font-name-complex="Arial" style:font-size-complex="9.5pt" style:language-complex="pl" style:country-complex="PL" style:font-style-complex="normal" style:font-weight-complex="normal" style:text-scale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Tekst_20_treści_20__28_9_29__20_Exact" style:display-name="Tekst treści (9) Exact" style:family="text" style:parent-style-name="Domyślna_20_czcionka_20_akapitu">
      <style:text-properties fo:font-variant="normal" fo:text-transform="none" style:text-line-through-style="none" style:font-name="Arial" fo:font-size="9.5pt" fo:font-style="normal" style:text-underline-style="none" fo:font-weight="normal" style:font-name-asian="Ari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Nagłówek_20_lub_20_stopka_5f_" style:display-name="Nagłówek lub stopka_" style:family="text" style:parent-style-name="Domyślna_20_czcionka_20_akapitu"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font-variant="normal" fo:text-transform="none" fo:color="#000000" style:text-line-through-style="none" style:text-position="0% 100%" style:font-name="Times New Roman" fo:font-size="10pt" fo:letter-spacing="normal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pl" style:country-complex="PL" style:font-style-complex="normal" style:font-weight-complex="normal" style:text-scale="100%"/>
    </style:style>
    <style:style style:name="Nagłówek_20_lub_20_stopka_20__2b__20_10_3b_5_20_pt" style:display-name="Nagłówek lub stopka + 10;5 pt" style:family="text" style:parent-style-name="Nagłówek_20_lub_20_stopka_5f_">
      <style:text-properties fo:font-variant="normal" fo:text-transform="none" fo:color="#000000" style:text-line-through-style="none" style:text-position="0% 100%" style:font-name="Times New Roman" fo:font-size="10.5pt" fo:letter-spacing="normal" fo:language="pl" fo:country="PL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language-complex="pl" style:country-complex="PL" style:font-style-complex="normal" style:font-weight-complex="normal" style:text-scale="100%"/>
    </style:style>
    <style:style style:name="Tekst_20_treści_20__28_9_29__5f_" style:display-name="Tekst treści (9)_" style:family="text" style:parent-style-name="Domyślna_20_czcionka_20_akapitu">
      <style:text-properties fo:font-variant="normal" fo:text-transform="none" style:text-line-through-style="none" style:font-name="Arial" fo:font-size="9.5pt" fo:font-style="normal" style:text-underline-style="none" fo:font-weight="normal" style:font-name-asian="Ari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ekst_20_treści_20__28_9_29_" style:display-name="Tekst treści (9)" style:family="text" style:parent-style-name="Tekst_20_treści_20__28_9_29__5f_">
      <style:text-properties fo:font-variant="normal" fo:text-transform="none" fo:color="#000000" style:text-line-through-style="none" style:text-position="0% 100%" style:font-name="Arial" fo:font-size="9.5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9.5pt" style:font-style-asian="normal" style:font-weight-asian="normal" style:font-name-complex="Arial" style:font-size-complex="9.5pt" style:language-complex="pl" style:country-complex="PL" style:font-style-complex="normal" style:font-weight-complex="normal" style:text-scale="100%"/>
    </style:style>
    <style:style style:name="WW8Num42z0" style:family="text">
      <style:text-properties fo:font-variant="normal" fo:text-transform="none" fo:color="#000000" style:text-line-through-style="none" style:text-position="0% 100%" style:font-name="Arial" fo:font-size="10pt" fo:letter-spacing="normal" fo:language="pl" fo:country="PL" fo:font-style="normal" style:text-underline-style="none" fo:font-weight="bold" style:font-name-asian="Arial" style:font-size-asian="10pt" style:font-style-asian="normal" style:font-weight-asian="bold" style:font-name-complex="Arial" style:font-size-complex="10pt" style:language-complex="pl" style:country-complex="PL" style:font-style-complex="normal" style:font-weight-complex="bold" style:text-scale="100%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23z0" style:family="text">
      <style:text-properties fo:font-variant="normal" fo:text-transform="none" fo:color="#000000" style:text-line-through-style="none" style:text-position="0% 100%" style:font-name="Arial" fo:font-size="8pt" fo:letter-spacing="normal" fo:language="pl" fo:country="PL" fo:font-style="normal" style:text-underline-style="none" fo:font-weight="normal" style:font-name-asian="Arial" style:font-size-asian="8pt" style:font-style-asian="normal" style:font-weight-asian="normal" style:font-name-complex="Arial" style:font-size-complex="8pt" style:language-complex="pl" style:country-complex="PL" style:font-style-complex="normal" style:font-weight-complex="normal" style:text-scale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7z0" style:family="text">
      <style:text-properties fo:font-variant="normal" fo:text-transform="none" fo:color="#000000" style:text-line-through-style="none" style:text-position="0% 100%" style:font-name="Arial" fo:font-size="8.5pt" fo:letter-spacing="normal" fo:language="pl" fo:country="PL" fo:font-style="normal" style:text-underline-style="none" fo:font-weight="bold" style:font-name-asian="Arial" style:font-size-asian="8.5pt" style:font-style-asian="normal" style:font-weight-asian="bold" style:font-name-complex="Arial" style:font-size-complex="8.5pt" style:language-complex="pl" style:country-complex="PL" style:font-style-complex="normal" style:font-weight-complex="bold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Tekst_20_treści_20__28_8_29__20_Exact" style:display-name="Tekst treści (8) Exact" style:family="text" style:parent-style-name="Domyślna_20_czcionka_20_akapitu">
      <style:text-properties fo:font-variant="normal" fo:text-transform="none" style:text-line-through-style="none" style:font-name="Arial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WW8Num29z0" style:family="text">
      <style:text-properties fo:font-variant="normal" fo:text-transform="none" fo:color="#000000" style:text-line-through-style="none" style:text-position="super 64%" style:font-name="Arial" fo:font-size="7pt" fo:letter-spacing="normal" fo:language="pl" fo:country="PL" fo:font-style="normal" style:text-underline-style="none" fo:font-weight="normal" style:font-name-asian="Arial" style:font-size-asian="7pt" style:font-style-asian="normal" style:font-weight-asian="normal" style:font-name-complex="Arial" style:font-size-complex="7pt" style:language-complex="pl" style:country-complex="PL" style:font-style-complex="normal" style:font-weight-complex="normal" style:text-scale="100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5z0" style:family="text">
      <style:text-properties fo:font-variant="normal" fo:text-transform="none" fo:color="#000000" style:text-line-through-style="none" style:text-position="0% 100%" style:font-name="Arial" fo:font-size="8.5pt" fo:letter-spacing="normal" fo:language="pl" fo:country="PL" fo:font-style="normal" style:text-underline-style="none" fo:font-weight="bold" style:font-name-asian="Arial" style:font-size-asian="8.5pt" style:font-style-asian="normal" style:font-weight-asian="bold" style:font-name-complex="Arial" style:font-size-complex="8.5pt" style:language-complex="pl" style:country-complex="PL" style:font-style-complex="normal" style:font-weight-complex="bold" style:text-scale="100%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6z0" style:family="text">
      <style:text-properties fo:font-variant="normal" fo:text-transform="none" fo:color="#000000" style:text-line-through-style="none" style:text-position="0% 100%" style:font-name="Arial" fo:font-size="8.5pt" fo:letter-spacing="normal" fo:language="pl" fo:country="PL" fo:font-style="normal" style:text-underline-style="none" fo:font-weight="bold" style:font-name-asian="Arial" style:font-size-asian="8.5pt" style:font-style-asian="normal" style:font-weight-asian="bold" style:font-name-complex="Arial" style:font-size-complex="8.5pt" style:language-complex="pl" style:country-complex="PL" style:font-style-complex="normal" style:font-weight-complex="bold" style:text-scale="100%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15z0" style:family="text">
      <style:text-properties fo:font-variant="normal" fo:text-transform="none" fo:color="#000000" style:text-line-through-style="none" style:text-position="0% 100%" style:font-name="Arial" fo:font-size="8pt" fo:letter-spacing="normal" fo:language="pl" fo:country="PL" fo:font-style="normal" style:text-underline-style="none" fo:font-weight="normal" style:font-name-asian="Arial" style:font-size-asian="8pt" style:font-style-asian="normal" style:font-weight-asian="normal" style:font-name-complex="Arial" style:font-size-complex="8pt" style:language-complex="pl" style:country-complex="PL" style:font-style-complex="normal" style:font-weight-complex="normal" style:text-scale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4z0" style:family="text">
      <style:text-properties fo:font-variant="normal" fo:text-transform="none" fo:color="#000000" style:text-line-through-style="none" style:text-position="0% 100%" style:font-name="Arial" fo:font-size="8pt" fo:letter-spacing="normal" fo:language="pl" fo:country="PL" fo:font-style="normal" style:text-underline-style="none" fo:font-weight="normal" style:font-name-asian="Arial" style:font-size-asian="8pt" style:font-style-asian="normal" style:font-weight-asian="normal" style:font-name-complex="Arial" style:font-size-complex="8pt" style:language-complex="pl" style:country-complex="PL" style:font-style-complex="normal" style:font-weight-complex="normal" style:text-scale="100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Nagłówek_20__23_6_20__28_4_29__5f_" style:display-name="Nagłówek #6 (4)_" style:family="text" style:parent-style-name="Domyślna_20_czcionka_20_akapitu">
      <style:text-properties fo:font-variant="normal" fo:text-transform="none" style:text-line-through-style="none" style:font-name="Arial" fo:font-size="8.5pt" fo:font-style="normal" style:text-underline-style="none" fo:font-weight="bold" style:font-name-asian="Arial" style:font-size-asian="8.5pt" style:font-style-asian="normal" style:font-weight-asian="bold" style:font-name-complex="Arial" style:font-size-complex="8.5pt" style:font-style-complex="normal" style:font-weight-complex="bold"/>
    </style:style>
    <style:style style:name="Nagłówek_20__23_6_20__28_4_29_" style:display-name="Nagłówek #6 (4)" style:family="text" style:parent-style-name="Nagłówek_20__23_6_20__28_4_29__5f_">
      <style:text-properties fo:font-variant="normal" fo:text-transform="none" fo:color="#000000" style:text-line-through-style="none" style:text-position="0% 100%" style:font-name="Arial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8.5pt" style:font-style-asian="normal" style:font-weight-asian="bold" style:font-name-complex="Arial" style:font-size-complex="8.5pt" style:language-complex="pl" style:country-complex="PL" style:font-style-complex="normal" style:font-weight-complex="bold" style:text-scale="100%"/>
    </style:style>
    <style:style style:name="WW8Num3z0" style:family="text">
      <style:text-properties fo:font-variant="normal" fo:text-transform="none" fo:color="#000000" style:text-line-through-style="none" style:text-position="0% 100%" style:font-name="Arial" fo:font-size="8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Arial" style:font-size-complex="8pt" style:language-complex="pl" style:country-complex="PL" style:font-style-complex="normal" style:font-weight-complex="normal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Tekst_20_treści_20__28_8_29__20_Exact" style:display-name="WW-Tekst treści (8) Exact" style:family="text" style:parent-style-name="Tekst_20_treści_20__28_8_29__5f_">
      <style:text-properties fo:font-variant="normal" fo:text-transform="none" fo:color="#000000" style:text-line-through-style="none" style:text-position="0% 100%" style:font-name="Arial" fo:font-size="8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Arial" style:font-size-complex="8pt" style:language-complex="pl" style:country-complex="PL" style:font-style-complex="normal" style:font-weight-complex="normal" style:text-scale="100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fo:font-variant="normal" fo:text-transform="none" fo:color="#000000" style:text-line-through-style="none" style:text-position="0% 100%" style:font-name="Arial" fo:font-size="9.5pt" fo:letter-spacing="normal" fo:language="pl" fo:country="PL" fo:font-style="normal" style:text-underline-style="none" fo:font-weight="normal" style:font-name-asian="Arial" style:font-size-asian="9.5pt" style:font-style-asian="normal" style:font-weight-asian="normal" style:font-name-complex="Arial" style:font-size-complex="9.5pt" style:language-complex="pl" style:country-complex="PL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style:text-line-through-style="none" style:text-position="0% 100%" style:font-name="Arial" fo:font-size="9.5pt" fo:letter-spacing="normal" fo:language="pl" fo:country="PL" fo:font-style="normal" style:text-underline-style="none" fo:font-weight="normal" style:font-name-asian="Arial" style:font-size-asian="9.5pt" style:font-style-asian="normal" style:font-weight-asian="normal" style:font-name-complex="Arial" style:font-size-complex="9.5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position="0% 100%" style:font-name="Arial" fo:font-size="8pt" fo:letter-spacing="normal" fo:language="pl" fo:country="PL" fo:font-style="normal" style:text-underline-style="none" fo:font-weight="normal" style:font-name-asian="Arial" style:font-size-asian="8pt" style:font-style-asian="normal" style:font-weight-asian="normal" style:font-name-complex="Arial" style:font-size-complex="8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fo:font-variant="normal" fo:text-transform="none" fo:color="#000000" style:text-line-through-style="none" style:text-position="0% 100%" style:font-name="Arial" fo:font-size="8pt" fo:letter-spacing="normal" fo:language="pl" fo:country="PL" fo:font-style="normal" style:text-underline-style="none" fo:font-weight="normal" style:font-name-asian="Arial" style:font-size-asian="8pt" style:font-style-asian="normal" style:font-weight-asian="normal" style:font-name-complex="Arial" style:font-size-complex="8pt" style:language-complex="pl" style:country-complex="PL" style:font-style-complex="normal" style:font-weight-complex="normal" style:text-scale="100%"/>
    </style:style>
    <style:style style:name="WW_5f_CharLFO6LVL1" style:display-name="WW_CharLFO6LVL1" style:family="text">
      <style:text-properties fo:font-variant="normal" fo:text-transform="none" fo:color="#000000" style:text-line-through-style="none" style:text-position="0% 100%" style:font-name="Arial" fo:font-size="8pt" fo:letter-spacing="normal" fo:language="pl" fo:country="PL" fo:font-style="normal" style:text-underline-style="none" fo:font-weight="normal" style:font-name-asian="Arial" style:font-size-asian="8pt" style:font-style-asian="normal" style:font-weight-asian="normal" style:font-name-complex="Arial" style:font-size-complex="8pt" style:language-complex="pl" style:country-complex="PL" style:font-style-complex="normal" style:font-weight-complex="normal" style:text-scale="100%"/>
    </style:style>
    <style:style style:name="WW_5f_CharLFO7LVL1" style:display-name="WW_CharLFO7LVL1" style:family="text">
      <style:text-properties fo:font-variant="normal" fo:text-transform="none" fo:color="#000000" style:text-line-through-style="none" style:text-position="0% 100%" style:font-name="Arial" fo:font-size="8.5pt" fo:letter-spacing="normal" fo:language="pl" fo:country="PL" fo:font-style="normal" style:text-underline-style="none" fo:font-weight="bold" style:font-name-asian="Arial" style:font-size-asian="8.5pt" style:font-style-asian="normal" style:font-weight-asian="bold" style:font-name-complex="Arial" style:font-size-complex="8.5pt" style:language-complex="pl" style:country-complex="PL" style:font-style-complex="normal" style:font-weight-complex="bold" style:text-scale="100%"/>
    </style:style>
    <style:style style:name="WW_5f_CharLFO8LVL1" style:display-name="WW_CharLFO8LVL1" style:family="text">
      <style:text-properties fo:font-variant="normal" fo:text-transform="none" fo:color="#000000" style:text-line-through-style="none" style:text-position="0% 100%" style:font-name="Arial" fo:font-size="9.5pt" fo:letter-spacing="normal" fo:language="pl" fo:country="PL" fo:font-style="normal" style:text-underline-style="none" fo:font-weight="normal" style:font-name-asian="Arial" style:font-size-asian="9.5pt" style:font-style-asian="normal" style:font-weight-asian="normal" style:font-name-complex="Arial" style:font-size-complex="9.5pt" style:language-complex="pl" style:country-complex="PL" style:font-style-complex="normal" style:font-weight-complex="normal" style:text-scale="100%"/>
    </style:style>
    <style:style style:name="WW_5f_CharLFO9LVL1" style:display-name="WW_CharLFO9LVL1" style:family="text">
      <style:text-properties fo:font-variant="normal" fo:text-transform="none" fo:color="#000000" style:text-line-through-style="none" style:text-position="0% 100%" style:font-name="Arial" fo:font-size="10pt" fo:letter-spacing="normal" fo:language="pl" fo:country="PL" fo:font-style="normal" style:text-underline-style="none" fo:font-weight="bold" style:font-name-asian="Arial" style:font-size-asian="10pt" style:font-style-asian="normal" style:font-weight-asian="bold" style:font-name-complex="Arial" style:font-size-complex="10pt" style:language-complex="pl" style:country-complex="PL" style:font-style-complex="normal" style:font-weight-complex="bold" style:text-scale="100%"/>
    </style:style>
    <style:style style:name="WW_5f_CharLFO10LVL1" style:display-name="WW_CharLFO10LVL1" style:family="text">
      <style:text-properties fo:font-variant="normal" fo:text-transform="none" fo:color="#000000" style:text-line-through-style="none" style:text-position="0% 100%" style:font-name="Arial" fo:font-size="8pt" fo:letter-spacing="normal" fo:language="pl" fo:country="PL" fo:font-style="normal" style:text-underline-style="none" fo:font-weight="normal" style:font-name-asian="Arial" style:font-size-asian="8pt" style:font-style-asian="normal" style:font-weight-asian="normal" style:font-name-complex="Arial" style:font-size-complex="8pt" style:language-complex="pl" style:country-complex="PL" style:font-style-complex="normal" style:font-weight-complex="normal" style:text-scale="100%"/>
    </style:style>
    <style:style style:name="WW_5f_CharLFO11LVL1" style:display-name="WW_CharLFO11LVL1" style:family="text">
      <style:text-properties fo:font-variant="normal" fo:text-transform="none" fo:color="#000000" style:text-line-through-style="none" style:text-position="0% 100%" style:font-name="Arial" fo:font-size="8.5pt" fo:letter-spacing="normal" fo:language="pl" fo:country="PL" fo:font-style="normal" style:text-underline-style="none" fo:font-weight="bold" style:font-name-asian="Arial" style:font-size-asian="8.5pt" style:font-style-asian="normal" style:font-weight-asian="bold" style:font-name-complex="Arial" style:font-size-complex="8.5pt" style:language-complex="pl" style:country-complex="PL" style:font-style-complex="normal" style:font-weight-complex="bold" style:text-scale="100%"/>
    </style:style>
    <style:style style:name="WW_5f_CharLFO12LVL1" style:display-name="WW_CharLFO12LVL1" style:family="text">
      <style:text-properties fo:font-variant="normal" fo:text-transform="none" fo:color="#000000" style:text-line-through-style="none" style:text-position="super 64%" style:font-name="Arial" fo:font-size="7pt" fo:letter-spacing="normal" fo:language="pl" fo:country="PL" fo:font-style="normal" style:text-underline-style="none" fo:font-weight="normal" style:font-name-asian="Arial" style:font-size-asian="7pt" style:font-style-asian="normal" style:font-weight-asian="normal" style:font-name-complex="Arial" style:font-size-complex="7pt" style:language-complex="pl" style:country-complex="PL" style:font-style-complex="normal" style:font-weight-complex="normal" style:text-scale="100%"/>
    </style:style>
    <style:style style:name="WW_5f_CharLFO13LVL1" style:display-name="WW_CharLFO13LVL1" style:family="text">
      <style:text-properties fo:font-variant="normal" fo:text-transform="none" fo:color="#000000" style:text-line-through-style="none" style:text-position="0% 100%" style:font-name="Arial" fo:font-size="8.5pt" fo:letter-spacing="normal" fo:language="pl" fo:country="PL" fo:font-style="normal" style:text-underline-style="none" fo:font-weight="bold" style:font-name-asian="Arial" style:font-size-asian="8.5pt" style:font-style-asian="normal" style:font-weight-asian="bold" style:font-name-complex="Arial" style:font-size-complex="8.5pt" style:language-complex="pl" style:country-complex="PL" style:font-style-complex="normal" style:font-weight-complex="bold" style:text-scale="100%"/>
    </style:style>
    <style:style style:name="WW_5f_CharLFO14LVL1" style:display-name="WW_CharLFO14LVL1" style:family="text">
      <style:text-properties fo:font-variant="normal" fo:text-transform="none" fo:color="#000000" style:text-line-through-style="none" style:text-position="0% 100%" style:font-name="Arial" fo:font-size="8.5pt" fo:letter-spacing="normal" fo:language="pl" fo:country="PL" fo:font-style="normal" style:text-underline-style="none" fo:font-weight="bold" style:font-name-asian="Arial" style:font-size-asian="8.5pt" style:font-style-asian="normal" style:font-weight-asian="bold" style:font-name-complex="Arial" style:font-size-complex="8.5pt" style:language-complex="pl" style:country-complex="PL" style:font-style-complex="normal" style:font-weight-complex="bold" style:text-scale="100%"/>
    </style:style>
    <style:style style:name="WW_5f_CharLFO15LVL1" style:display-name="WW_CharLFO15LVL1" style:family="text">
      <style:text-properties fo:font-variant="normal" fo:text-transform="none" fo:color="#000000" style:text-line-through-style="none" style:text-position="0% 100%" style:font-name="Arial" fo:font-size="8pt" fo:letter-spacing="normal" fo:language="pl" fo:country="PL" fo:font-style="normal" style:text-underline-style="none" fo:font-weight="normal" style:font-name-asian="Arial" style:font-size-asian="8pt" style:font-style-asian="normal" style:font-weight-asian="normal" style:font-name-complex="Arial" style:font-size-complex="8pt" style:language-complex="pl" style:country-complex="PL" style:font-style-complex="normal" style:font-weight-complex="normal" style:text-scale="100%"/>
    </style:style>
    <style:style style:name="WW_5f_CharLFO16LVL1" style:display-name="WW_CharLFO16LVL1" style:family="text">
      <style:text-properties fo:font-variant="normal" fo:text-transform="none" fo:color="#000000" style:text-line-through-style="none" style:text-position="0% 100%" style:font-name="Arial" fo:font-size="8pt" fo:letter-spacing="normal" fo:language="pl" fo:country="PL" fo:font-style="normal" style:text-underline-style="none" fo:font-weight="normal" style:font-name-asian="Arial" style:font-size-asian="8pt" style:font-style-asian="normal" style:font-weight-asian="normal" style:font-name-complex="Arial" style:font-size-complex="8pt" style:language-complex="pl" style:country-complex="PL" style:font-style-complex="normal" style:font-weight-complex="normal" style:text-scale="100%"/>
    </style:style>
    <style:style style:name="WW_5f_CharLFO17LVL1" style:display-name="WW_CharLFO17LVL1" style:family="text">
      <style:text-properties fo:font-variant="normal" fo:text-transform="none" fo:color="#000000" style:text-line-through-style="none" style:text-position="0% 100%" style:font-name="Arial" fo:font-size="8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Arial" style:font-size-complex="8pt" style:language-complex="pl" style:country-complex="PL" style:font-style-complex="normal" style:font-weight-complex="normal" style:text-scale="100%"/>
    </style:style>
    <style:style style:name="WW_5f_CharLFO18LVL1" style:display-name="WW_CharLFO18LVL1" style:family="text">
      <style:text-properties style:font-name="OpenSymbol" style:font-name-asian="OpenSymbol" style:font-name-complex="OpenSymbol"/>
    </style:style>
    <style:style style:name="WW_5f_CharLFO18LVL2" style:display-name="WW_CharLFO18LVL2" style:family="text">
      <style:text-properties style:font-name="OpenSymbol" style:font-name-asian="OpenSymbol" style:font-name-complex="OpenSymbol"/>
    </style:style>
    <style:style style:name="WW_5f_CharLFO18LVL3" style:display-name="WW_CharLFO18LVL3" style:family="text">
      <style:text-properties style:font-name="OpenSymbol" style:font-name-asian="OpenSymbol" style:font-name-complex="OpenSymbol"/>
    </style:style>
    <style:style style:name="WW_5f_CharLFO18LVL4" style:display-name="WW_CharLFO18LVL4" style:family="text">
      <style:text-properties style:font-name="OpenSymbol" style:font-name-asian="OpenSymbol" style:font-name-complex="OpenSymbol"/>
    </style:style>
    <style:style style:name="WW_5f_CharLFO18LVL5" style:display-name="WW_CharLFO18LVL5" style:family="text">
      <style:text-properties style:font-name="OpenSymbol" style:font-name-asian="OpenSymbol" style:font-name-complex="OpenSymbol"/>
    </style:style>
    <style:style style:name="WW_5f_CharLFO18LVL6" style:display-name="WW_CharLFO18LVL6" style:family="text">
      <style:text-properties style:font-name="OpenSymbol" style:font-name-asian="OpenSymbol" style:font-name-complex="OpenSymbol"/>
    </style:style>
    <style:style style:name="WW_5f_CharLFO18LVL7" style:display-name="WW_CharLFO18LVL7" style:family="text">
      <style:text-properties style:font-name="OpenSymbol" style:font-name-asian="OpenSymbol" style:font-name-complex="OpenSymbol"/>
    </style:style>
    <style:style style:name="WW_5f_CharLFO18LVL8" style:display-name="WW_CharLFO18LVL8" style:family="text">
      <style:text-properties style:font-name="OpenSymbol" style:font-name-asian="OpenSymbol" style:font-name-complex="OpenSymbol"/>
    </style:style>
    <style:style style:name="WW_5f_CharLFO18LVL9" style:display-name="WW_CharLFO18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font-name="Symbol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0LVL1" style:display-name="WW_CharLFO40LVL1" style:family="text">
      <style:text-properties style:font-name="Symbol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/>
    </style:style>
    <style:style style:name="WW_5f_CharLFO41LVL2" style:display-name="WW_CharLFO41LVL2" style:family="text">
      <style:text-properties style:font-name="Courier New" style:font-name-complex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 style:font-name-complex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 style:font-name-complex="Courier New"/>
    </style:style>
    <style:style style:name="WW_5f_CharLFO41LVL9" style:display-name="WW_CharLFO41LVL9" style:family="text">
      <style:text-properties style:font-name="Wingdings"/>
    </style:style>
    <style:style style:name="WW_5f_CharLFO47LVL1" style:display-name="WW_CharLFO47LVL1" style:family="text">
      <style:text-properties style:font-name="Courier New" style:font-name-complex="Courier New"/>
    </style:style>
    <style:style style:name="WW_5f_CharLFO47LVL2" style:display-name="WW_CharLFO47LVL2" style:family="text">
      <style:text-properties style:font-name="Courier New" style:font-name-complex="Courier New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Symbol"/>
    </style:style>
    <style:style style:name="WW_5f_CharLFO47LVL5" style:display-name="WW_CharLFO47LVL5" style:family="text">
      <style:text-properties style:font-name="Courier New" style:font-name-complex="Courier New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Symbol"/>
    </style:style>
    <style:style style:name="WW_5f_CharLFO47LVL8" style:display-name="WW_CharLFO47LVL8" style:family="text">
      <style:text-properties style:font-name="Courier New" style:font-name-complex="Courier New"/>
    </style:style>
    <style:style style:name="WW_5f_CharLFO47LVL9" style:display-name="WW_CharLFO47LVL9" style:family="text">
      <style:text-properties style:font-name="Wingdings"/>
    </style:style>
    <style:style style:name="WW_5f_CharLFO48LVL1" style:display-name="WW_CharLFO48LVL1" style:family="text">
      <style:text-properties style:font-name="Symbol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LVL1" style:num-suffix=".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7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8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1LVL1" style:num-suffix="." style:num-format="I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1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13LVL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14LVL1" style:num-suffix=".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16LVL1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Tekst_20_treści_20__28_7_29_">
      <style:paragraph-properties fo:margin-top="0cm" fo:margin-bottom="0cm" fo:line-height="0.305cm" fo:text-align="justify" style:justify-single-word="false" fo:background-color="transparent">
        <style:background-image/>
      </style:paragraph-properties>
      <style:text-properties fo:font-size="1pt" style:font-size-asian="1pt" style:font-size-complex="1pt"/>
    </style:style>
    <style:style style:name="MP3" style:family="paragraph" style:parent-style-name="Standard">
      <style:text-properties fo:font-size="1pt" style:font-size-asian="1pt" style:font-size-complex="1pt"/>
    </style:style>
    <style:style style:name="MT1" style:family="text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005cm" fo:margin-left="1.889cm" fo:margin-right="1.91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88cm" fo:margin-left="0cm" fo:margin-right="0cm" fo:margin-bottom="0cm" style:dynamic-spacing="true"/>
      </style:header-style>
      <style:footer-style>
        <style:header-footer-properties fo:min-height="1.9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29</text:page-number></text:span></text:span></text:p>
        <text:p text:style-name="Footer"/>
      </style:footer>
    </style:master-page>
    <style:master-page style:name="MP1" style:page-layout-name="Mpm3">
      <style:header>
        <text:p text:style-name="MP2"/>
      </style:header>
      <style:header-left>
        <text:p text:style-name="MP3"/>
      </style:header-left>
      <style:footer>
        <text:p text:style-name="MP3"/>
      </style:footer>
      <style:footer-left>
        <text:p text:style-name="MP3"/>
      </style:footer-left>
    </style:master-page>
    <style:master-page style:name="MPF1" style:page-layout-name="Mpm3" style:next-style-name="MP1">
      <style:header>
        <text:p text:style-name="MP3"/>
      </style:header>
      <style:footer>
        <text:p text:style-name="MP1"><text:span text:style-name="Domyślna_20_czcionka_20_akapitu"><text:span text:style-name="MT1"><text:page-number text:select-page="current">30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spire5</meta:initial-creator>
    <meta:creation-date>2024-02-10T17:59:00Z</meta:creation-date>
    <dc:date>2024-02-12T11:23:15.35</dc:date>
    <meta:editing-cycles>12</meta:editing-cycles>
    <meta:editing-duration>PT3H50M21S</meta:editing-duration>
    <meta:document-statistic meta:table-count="22" meta:image-count="0" meta:object-count="0" meta:page-count="37" meta:paragraph-count="967" meta:word-count="11091" meta:character-count="8868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